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Standard_20__28_user_29_">
      <style:paragraph-properties fo:margin-top="0cm" fo:margin-bottom="0.212cm" style:contextual-spacing="false" fo:text-align="center" style:justify-single-word="false"/>
    </style:style>
    <style:style style:name="P2" style:family="paragraph" style:parent-style-name="Standard_20__28_user_29_">
      <style:paragraph-properties fo:margin-top="0.106cm" fo:margin-bottom="0cm" style:contextual-spacing="false"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9ecc3"/>
    </style:style>
    <style:style style:name="P5" style:family="paragraph" style:parent-style-name="Standard_20__28_user_29_">
      <style:paragraph-properties fo:margin-top="0cm" fo:margin-bottom="0.212cm" style:contextual-spacing="false" fo:text-align="center" style:justify-single-word="false"/>
      <style:text-properties officeooo:paragraph-rsid="0009ecc3"/>
    </style:style>
    <style:style style:name="P6" style:family="paragraph" style:parent-style-name="Standard_20__28_user_29_">
      <style:paragraph-properties fo:text-align="center" style:justify-single-word="false"/>
      <style:text-properties officeooo:paragraph-rsid="0009ecc3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 style:parent-style-name="Standard_20__28_user_29_">
      <style:paragraph-properties fo:text-align="center" style:justify-single-word="false"/>
      <style:text-properties officeooo:paragraph-rsid="0011b5ba"/>
    </style:style>
    <style:style style:name="P10" style:family="paragraph" style:parent-style-name="Standard_20__28_user_29_">
      <style:paragraph-properties fo:text-align="end" style:justify-single-word="false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margin-left="0cm" fo:margin-right="-0.501cm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margin-left="2.501cm" fo:margin-right="-0.501cm" fo:margin-top="0.071cm" fo:margin-bottom="0cm" style:contextual-spacing="false" fo:text-align="justify" style:justify-single-word="false" fo:text-indent="0cm" style:auto-text-indent="false">
        <style:tab-stops>
          <style:tab-stop style:position="2.752cm"/>
          <style:tab-stop style:position="3.501cm"/>
        </style:tab-stops>
      </style:paragraph-properties>
    </style:style>
    <style:style style:name="P14" style:family="paragraph" style:parent-style-name="Standard_20__28_user_29_">
      <style:paragraph-properties fo:margin-left="3cm" fo:margin-right="0cm" fo:text-align="center" style:justify-single-word="false" fo:text-indent="0cm" style:auto-text-indent="false">
        <style:tab-stops/>
      </style:paragraph-properties>
      <style:text-properties fo:language="en" fo:country="US"/>
    </style:style>
    <style:style style:name="P15" style:family="paragraph" style:parent-style-name="Standard_20__28_user_29_">
      <style:paragraph-properties fo:margin-left="0cm" fo:margin-right="-0.501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</style:style>
    <style:style style:name="P17" style:family="paragraph" style:parent-style-name="Standard_20__28_user_29_">
      <style:paragraph-properties fo:margin-left="2.501cm" fo:margin-right="-0.501cm" fo:margin-top="0.071cm" fo:margin-bottom="0cm" style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176cm" fo:margin-bottom="0.176cm" style:contextual-spacing="false"/>
    </style:style>
    <style:style style:name="P19" style:family="paragraph" style:parent-style-name="Standard">
      <style:paragraph-properties fo:margin-top="0.176cm" fo:margin-bottom="0.176cm" style:contextual-spacing="false" fo:break-before="page"/>
    </style:style>
    <style:style style:name="P20" style:family="paragraph" style:parent-style-name="Standard">
      <style:paragraph-properties fo:margin-top="0.176cm" fo:margin-bottom="0.176cm" style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176cm" fo:margin-bottom="0.176cm" style:contextual-spacing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2" style:family="paragraph" style:parent-style-name="Standard">
      <style:paragraph-properties fo:margin-top="0.176cm" fo:margin-bottom="0.176cm" style:contextual-spacing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176cm" fo:margin-bottom="0.423cm" style:contextual-spacing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4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top="0.176cm" fo:margin-bottom="0.176cm" style:contextual-spacing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top="0.176cm" fo:margin-bottom="0.423cm" style:contextual-spacing="false"/>
      <style:text-properties style:font-name="Arial" fo:font-size="10pt" style:font-size-asian="10pt" style:font-size-complex="10pt"/>
    </style:style>
    <style:style style:name="P27" style:family="paragraph" style:parent-style-name="Standard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top="0cm" fo:margin-bottom="0.3cm" style:contextual-spacing="false"/>
      <style:text-properties style:font-name="Arial" fo:font-size="10pt" style:font-size-asian="10pt" style:font-size-complex="10pt"/>
    </style:style>
    <style:style style:name="P29" style:family="paragraph" style:parent-style-name="Standard_20__28_user_29_"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top="0.176cm" fo:margin-bottom="0.176cm" style:contextual-spacing="false"/>
      <style:text-properties style:font-name="Arial" fo:font-size="10pt" officeooo:paragraph-rsid="000224c9" style:font-size-asian="10pt" style:font-size-complex="10pt"/>
    </style:style>
    <style:style style:name="P31" style:family="paragraph" style:parent-style-name="Standard">
      <style:paragraph-properties fo:margin-top="0.176cm" fo:margin-bottom="0.176cm" style:contextual-spacing="false"/>
      <style:text-properties style:font-name="Arial" fo:font-size="10pt" officeooo:paragraph-rsid="00038f75" style:font-size-asian="10pt" style:font-size-complex="10pt"/>
    </style:style>
    <style:style style:name="P32" style:family="paragraph" style:parent-style-name="Standard">
      <style:paragraph-properties fo:margin-top="0.176cm" fo:margin-bottom="0.176cm" style:contextual-spacing="false"/>
      <style:text-properties style:font-name="Arial" fo:font-size="10pt" fo:background-color="transparent" style:font-size-asian="10pt" style:font-size-complex="10pt"/>
    </style:style>
    <style:style style:name="P33" style:family="paragraph" style:parent-style-name="Standard">
      <style:paragraph-properties fo:margin-top="0.176cm" fo:margin-bottom="0.423cm" style:contextual-spacing="false"/>
    </style:style>
    <style:style style:name="P34" style:family="paragraph" style:parent-style-name="Standard_20__28_user_29_">
      <style:paragraph-properties fo:line-height="115%"/>
    </style:style>
    <style:style style:name="P35" style:family="paragraph" style:parent-style-name="Standard_20__28_user_29_">
      <style:text-properties style:use-window-font-color="true" loext:opacity="0%" style:font-name="Arial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margin-top="0.176cm" fo:margin-bottom="0.176cm" style:contextual-spacing="false"/>
      <style:text-properties officeooo:paragraph-rsid="000224c9"/>
    </style:style>
    <style:style style:name="P37" style:family="paragraph" style:parent-style-name="Standard">
      <style:paragraph-properties fo:margin-top="0.377cm" fo:margin-bottom="0.377cm" style:contextual-spacing="false" fo:line-height="150%"/>
      <style:text-properties officeooo:paragraph-rsid="000224c9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officeooo:paragraph-rsid="000e60c6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fo:font-style="italic" style:font-style-asian="italic" style:font-style-complex="italic"/>
    </style:style>
    <style:style style:name="P4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  <style:text-properties fo:font-weight="normal" style:font-weight-asian="normal" style:font-weight-complex="normal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fo:font-weight="normal" officeooo:paragraph-rsid="000e60c6" style:font-weight-asian="normal" style:font-weight-complex="normal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fo:color="#ff0000" loext:opacity="100%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fo:color="#ff0000" loext:opacity="100%" fo:font-weight="bold" style:font-weight-asian="bold" style:font-weight-complex="bold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officeooo:paragraph-rsid="000e60c6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fo:font-style="italic" fo:font-weight="normal" officeooo:paragraph-rsid="000e60c6" style:font-style-asian="italic" style:font-weight-asian="normal" style:font-style-complex="italic" style:font-weight-complex="normal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</style:style>
    <style:style style:name="P49" style:family="paragraph" style:parent-style-name="Standard" style:list-style-name="WWNum1a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</style:style>
    <style:style style:name="P50" style:family="paragraph" style:parent-style-name="Standard" style:list-style-name="WWNum1a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e60c6"/>
    </style:style>
    <style:style style:name="P51" style:family="paragraph" style:parent-style-name="Standard" style:list-style-name="WWNum2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</style:style>
    <style:style style:name="P52" style:family="paragraph" style:parent-style-name="Standard" style:list-style-name="WWNum3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</style:style>
    <style:style style:name="P5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cm" fo:margin-right="0cm" fo:text-indent="0cm" style:auto-text-indent="false" style:writing-mode="lr-tb"/>
      <style:text-properties officeooo:paragraph-rsid="0011b5ba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loext:opacity="0%" style:font-name="Arial" fo:font-size="14pt" style:font-name-asian="Arial" style:font-size-asian="14pt" style:font-name-complex="Arial"/>
    </style:style>
    <style:style style:name="T2" style:family="text">
      <style:text-properties style:use-window-font-color="true" loext:opacity="0%" style:font-name="Arial" fo:font-size="14pt" fo:font-weight="bold" style:font-name-asian="Arial" style:font-size-asian="14pt" style:font-weight-asian="bold" style:font-name-complex="Arial" style:font-weight-complex="bold"/>
    </style:style>
    <style:style style:name="T3" style:family="text">
      <style:text-properties style:use-window-font-color="true" loext:opacity="0%" style:font-name="Arial" fo:font-size="10pt" style:font-name-asian="Arial" style:font-size-asian="10pt" style:font-name-complex="Arial"/>
    </style:style>
    <style:style style:name="T4" style:family="text">
      <style:text-properties style:use-window-font-color="true" loext:opacity="0%" style:font-name="Arial" fo:font-size="10pt" officeooo:rsid="000e60c6" style:font-name-asian="Arial" style:font-size-asian="10pt" style:font-name-complex="Arial"/>
    </style:style>
    <style:style style:name="T5" style:family="text">
      <style:text-properties style:use-window-font-color="true" loext:opacity="0%" style:font-name="Arial" fo:font-size="10pt" fo:language="en" fo:country="US" style:font-name-asian="Arial" style:font-size-asian="10pt" style:font-name-complex="Arial"/>
    </style:style>
    <style:style style:name="T6" style:family="text">
      <style:text-properties style:use-window-font-color="true" loext:opacity="0%" style:font-name="Arial" fo:font-size="10pt" fo:font-style="italic" style:font-name-asian="Arial" style:font-size-asian="10pt" style:font-style-asian="italic" style:font-name-complex="Arial"/>
    </style:style>
    <style:style style:name="T7" style:family="text">
      <style:text-properties style:use-window-font-color="true" loext:opacity="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8" style:family="text">
      <style:text-properties style:use-window-font-color="true" loext:opacity="0%" style:font-name="Arial" fo:font-size="10pt" style:font-name-asian="Times New Roman1" style:font-size-asian="10pt" style:font-name-complex="Arial"/>
    </style:style>
    <style:style style:name="T9" style:family="text">
      <style:text-properties style:use-window-font-color="true" loext:opacity="0%" style:font-name="Arial" fo:font-size="10pt" officeooo:rsid="0011b5ba" style:font-name-asian="Times New Roman1" style:font-size-asian="10pt" style:font-name-complex="Arial"/>
    </style:style>
    <style:style style:name="T10" style:family="text">
      <style:text-properties style:use-window-font-color="true" loext:opacity="0%" style:font-name="Arial" fo:font-weight="bold" officeooo:rsid="0009ecc3" style:font-name-asian="Arial" style:font-weight-asian="bold" style:font-name-complex="Arial" style:font-weight-complex="bold"/>
    </style:style>
    <style:style style:name="T11" style:family="text">
      <style:text-properties style:use-window-font-color="true" loext:opacity="0%" style:font-name="Arial" fo:font-weight="bold" officeooo:rsid="0009ecc3" style:font-name-asian="Arial" style:font-weight-asian="bold" style:font-name-complex="Arial"/>
    </style:style>
    <style:style style:name="T12" style:family="text">
      <style:text-properties style:use-window-font-color="true" loext:opacity="0%" style:font-name="Arial" fo:font-weight="bold" officeooo:rsid="0014a6e1" style:font-name-asian="Arial" style:font-weight-asian="bold" style:font-name-complex="Arial"/>
    </style:style>
    <style:style style:name="T13" style:family="text">
      <style:text-properties style:use-window-font-color="true" loext:opacity="0%"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/>
    </style:style>
    <style:style style:name="T14" style:family="text">
      <style:text-properties fo:color="#2a6099" loext:opacity="100%" style:font-name="Arial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5" style:family="text">
      <style:text-properties fo:color="#0000ff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officeooo:rsid="0001e61b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0" style:family="text">
      <style:text-properties style:font-name="Arial" fo:font-size="10pt" style:font-size-asian="10pt" style:font-size-complex="10pt"/>
    </style:style>
    <style:style style:name="T21" style:family="text">
      <style:text-properties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22" style:family="text">
      <style:text-properties style:text-underline-style="none" fo:font-weight="normal" officeooo:rsid="00038f75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e60c6" style:font-weight-asian="bold" style:font-weight-complex="bold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color="#000000" loext:opacity="100%" fo:font-weight="bold" officeooo:rsid="000e60c6" style:font-weight-asian="bold" style:font-weight-complex="bold"/>
    </style:style>
    <style:style style:name="T28" style:family="text">
      <style:text-properties fo:color="#000000" loext:opacity="100%" officeooo:rsid="000e60c6"/>
    </style:style>
    <style:style style:name="T29" style:family="text">
      <style:text-properties fo:color="#000000" loext:opacity="100%" style:font-name="Arial" style:font-name-complex="Arial"/>
    </style:style>
    <style:style style:name="T30" style:family="text">
      <style:text-properties fo:color="#000000" loext:opacity="100%" style:font-name="Arial" officeooo:rsid="00105e14" style:font-name-complex="Arial"/>
    </style:style>
    <style:style style:name="T31" style:family="text">
      <style:text-properties fo:color="#000000" loext:opacity="100%" fo:font-style="italic" style:font-style-asian="italic" style:font-style-complex="italic"/>
    </style:style>
    <style:style style:name="T32" style:family="text">
      <style:text-properties fo:color="#ff0000" loext:opacity="100%"/>
    </style:style>
    <style:style style:name="T33" style:family="text">
      <style:text-properties fo:color="#ff0000" loext:opacity="100%" fo:font-weight="bold" style:font-weight-asian="bold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0e60c6" style:font-style-asian="italic" style:font-style-complex="italic"/>
    </style:style>
    <style:style style:name="T36" style:family="text">
      <style:text-properties style:font-name-asian="Times New Roman1"/>
    </style:style>
    <style:style style:name="T37" style:family="text">
      <style:text-properties fo:color="#212121" loext:opacity="100%" style:font-name="Aptos" fo:font-size="12pt" style:font-size-asian="12pt" style:font-size-complex="12pt"/>
    </style:style>
    <style:style style:name="T38" style:family="text">
      <style:text-properties fo:color="#242424" loext:opacity="100%" style:font-name="Arial" style:font-name-complex="Arial"/>
    </style:style>
    <style:style style:name="T39" style:family="text">
      <style:text-properties fo:color="#5b5fc7" loext:opacity="100%" style:font-name="Calibri" fo:font-size="15pt" fo:language="fr" fo:country="FR" fo:font-weight="bold" style:font-size-asian="15pt" style:language-asian="en" style:country-asian="US" style:font-weight-asian="bold" style:font-name-complex="Calibri" style:font-size-complex="15pt" style:language-complex="ar" style:country-complex="SA" style:font-weight-complex="bold"/>
    </style:style>
    <style:style style:name="T40" style:family="text">
      <style:text-properties fo:color="#5b5fc7" loext:opacity="100%" style:font-name="Calibri" fo:font-size="15pt" fo:language="fr" fo:country="FR" fo:font-weight="bold" style:font-name-asian="Arial" style:font-size-asian="15pt" style:language-asian="en" style:country-asian="US" style:font-weight-asian="bold" style:font-name-complex="Calibri" style:font-size-complex="15pt" style:language-complex="ar" style:country-complex="SA" style:font-weight-complex="bold"/>
    </style:style>
    <style:style style:name="T41" style:family="text">
      <style:text-properties style:font-name="Calibri" fo:language="fr" fo:country="FR" style:language-asian="en" style:country-asian="US" style:font-name-complex="Calibri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6cm" draw:visible-area-height="5.006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Objet1" text:anchor-type="as-char" svg:y="0cm" svg:width="8.599cm" style:rel-width="scale" svg:height="4.36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1"/>
      <text:p text:style-name="P5"><text:span text:style-name="Police_20_par_20_défaut"><text:span text:style-name="T10">Ordre du jour</text:span></text:span></text:p>
      <text:p text:style-name="P2"/>
      <text:p text:style-name="P2"><text:span text:style-name="Police_20_par_20_défaut"><text:span text:style-name="T1">Groupe de travail</text:span></text:span></text:p>
      <text:p text:style-name="P2"><text:span text:style-name="Police_20_par_20_défaut"><text:span text:style-name="T2">« Mesurer et comprendre la maltraitance des personnes vulnérables»</text:span></text:span></text:p>
      <text:p text:style-name="P11"/>
      <text:p text:style-name="P11"/>
      <text:p text:style-name="P3"><text:span text:style-name="Police_20_par_20_défaut"><text:span text:style-name="T3">La t</text:span></text:span><text:span text:style-name="Police_20_par_20_défaut"><text:span text:style-name="T4">roisième</text:span></text:span><text:span text:style-name="Police_20_par_20_défaut"><text:span text:style-name="T3"> réunion plénière du groupe de travail du Cnis aura lieu en mode mixte le :</text:span></text:span></text:p>
      <text:p text:style-name="P3"/>
      <text:p text:style-name="P6"><text:span text:style-name="Police_20_par_20_défaut"><text:span text:style-name="T11">Mardi 14 mai </text:span></text:span></text:p>
      <text:p text:style-name="P6"><text:span text:style-name="Police_20_par_20_défaut"><text:span text:style-name="T12">9H30</text:span></text:span><text:span text:style-name="Police_20_par_20_défaut"><text:span text:style-name="T11"> – 13H</text:span></text:span></text:p>
      <text:p text:style-name="P6"><text:span text:style-name="Police_20_par_20_défaut"><text:span text:style-name="T11">Ministère du Travail, de la Santé et des Solidarités</text:span></text:span></text:p>
      <text:p text:style-name="P3"><text:span text:style-name="Police_20_par_20_défaut"><text:span text:style-name="T3">Immeuble Tods</text:span></text:span></text:p>
      <text:p text:style-name="P9"><text:span text:style-name="Police_20_par_20_défaut"><text:span text:style-name="T3">Salle</text:span></text:span><text:span text:style-name="Police_20_par_20_défaut"><text:span text:style-name="T8"> </text:span></text:span><text:span text:style-name="Police_20_par_20_défaut"><text:span text:style-name="T9">V</text:span></text:span><text:span text:style-name="Police_20_par_20_défaut"><text:span text:style-name="T8">arsovie </text:span></text:span><text:span text:style-name="Police_20_par_20_défaut"><text:span text:style-name="T9">( 11)</text:span></text:span></text:p>
      <text:p text:style-name="P7"><text:span text:style-name="Police_20_par_20_défaut"><text:span text:style-name="T3"/></text:span></text:p>
      <text:p text:style-name="P3"><text:span text:style-name="Police_20_par_20_défaut"><text:span text:style-name="T3">78, rue Olivier de Serres</text:span></text:span></text:p>
      <text:p text:style-name="P3"><text:span text:style-name="Police_20_par_20_défaut"><text:span text:style-name="T5">75015 Paris</text:span></text:span></text:p>
      <text:p text:style-name="P14"/>
      <text:p text:style-name="P3"><text:span text:style-name="Police_20_par_20_défaut"><text:span text:style-name="T5">ou</text:span></text:span></text:p>
      <text:p text:style-name="P14"/>
      <text:p text:style-name="P14"/>
      <text:p text:style-name="P4"><text:span text:style-name="Police_20_par_20_défaut"><text:span text:style-name="T14">Microsoft Teams</text:span></text:span></text:p>
      <text:p text:style-name="P8"><text:a xlink:type="simple" xlink:href="https://teams.microsoft.com/l/meetup-join/19%3Ameeting_OTE2NzA2YzAtNTFmOS00MTZiLWFiYTctZGViM2FkYWQ5MGNj%40thread.v2/0?context=%7B%22Tid%22%3A%22035e5292-5a25-4509-bb08-a555f7d31a8b%22%2C%22Oid%22%3A%22cfef8811-7788-4ca3-a295-76cc948bb07d%22%7D" office:target-frame-name="_blank" xlink:show="new" text:style-name="Internet_20_link" text:visited-style-name="Visited_20_Internet_20_Link"><text:span text:style-name="Internet_20_link"><text:span text:style-name="T40">Rejoindre la r</text:span></text:span><text:span text:style-name="Internet_20_link"><text:span text:style-name="T39">éunion maintenant</text:span></text:span></text:a> </text:p>
      <text:p text:style-name="P8"><text:span text:style-name="me-email-text-secondary"><text:span text:style-name="T41">ID de réunion : </text:span></text:span><text:span text:style-name="me-email-text"><text:span text:style-name="T41">361 254 982 157</text:span></text:span> </text:p>
      <text:p text:style-name="P8"><text:span text:style-name="me-email-text-secondary"><text:span text:style-name="T41">Code secret : </text:span></text:span><text:span text:style-name="me-email-text"><text:span text:style-name="T41">y3WU9h</text:span></text:span> </text:p>
      <text:p text:style-name="P8"/>
      <text:p text:style-name="P3"><text:span text:style-name="Police_20_par_20_défaut"><text:span text:style-name="T6">Les participants présents dans les locaux du ministère sont priés de se munir d’une pièce d’identité et du présent avis de réunion à partir de 9H45.</text:span></text:span></text:p>
      <text:p text:style-name="P11"/>
      <text:p text:style-name="P11"/>
      <text:p text:style-name="P12"><text:span text:style-name="Police_20_par_20_défaut"><text:span text:style-name="T7">Présidente</text:span></text:span><text:span text:style-name="Police_20_par_20_défaut"><text:span text:style-name="T3"> :<text:tab/>Geneviève Gueydan (IGAS)</text:span></text:span></text:p>
      <text:p text:style-name="P12"/>
      <text:p text:style-name="P15"><text:span text:style-name="Police_20_par_20_défaut"><text:span text:style-name="T7">Rapporteurs</text:span></text:span><text:span text:style-name="Police_20_par_20_défaut"><text:span text:style-name="T3"> :<text:tab/>Valérie Carrasco (SSM-SI)</text:span></text:span></text:p>
      <text:p text:style-name="P17"><text:span text:style-name="Police_20_par_20_défaut"><text:span text:style-name="T3">Yara Makdessi (SSM Justice)</text:span></text:span></text:p>
      <text:p text:style-name="P13"><text:span text:style-name="Police_20_par_20_défaut"><text:span text:style-name="T3">Olivier Léon (SSM Santé)</text:span></text:span></text:p>
      <text:p text:style-name="P13"/>
      <text:p text:style-name="P11"/>
      <text:p text:style-name="P11"/>
      <text:p text:style-name="P11"><text:span text:style-name="Police_20_par_20_défaut"><text:span text:style-name="T7">Renseignements</text:span></text:span><text:span text:style-name="Police_20_par_20_défaut"><text:span text:style-name="T3"> : Sylvie Blanc, responsable du Pôle social/travail</text:span></text:span></text:p>
      <text:p text:style-name="P11"><text:span text:style-name="Police_20_par_20_défaut"><text:span text:style-name="T15">secretariat-general@cnis.fr</text:span></text:span><text:span text:style-name="Police_20_par_20_défaut"><text:span text:style-name="T3"> - <text:s/>01 87 69 57 10</text:span></text:span></text:p>
      <text:p text:style-name="P3"><text:span text:style-name="Police_20_par_20_défaut"><text:span text:style-name="T3"><text:tab/><text:tab/><text:tab/><text:tab/><text:tab/></text:span></text:span></text:p>
      <text:p text:style-name="P16"><text:span text:style-name="Police_20_par_20_défaut"><text:span text:style-name="T13"/></text:span></text:p>
      <text:p text:style-name="P39"><text:soft-page-break/></text:p>
      <text:p text:style-name="P16"/>
      <text:p text:style-name="P42" loext:marker-style-name="T23">9H30-10h :<text:span text:style-name="T23"/></text:p>
      <text:p text:style-name="P16"><text:span text:style-name="T23">Retour sur la réunion du 4 avril : </text:span><text:span text:style-name="T26">pistes d’a</text:span><text:span text:style-name="T23">mélioration des dispositifs d’observation sur les maltraitances en direction des mineurs, validation du compte-rendu</text:span></text:p>
      <text:p text:style-name="P44" loext:marker-style-name="T32"/>
      <text:p text:style-name="P38" loext:marker-style-name="T23"><text:span text:style-name="T23">10H-10H15 :</text:span><text:span text:style-name="T26"> </text:span></text:p>
      <text:p text:style-name="P38" loext:marker-style-name="T23"><text:span text:style-name="T27">R</text:span><text:span text:style-name="T26">epérage des maltraitances dans les modes de garde de la petite enfance  </text:span></text:p>
      <text:p text:style-name="P47" loext:marker-style-name="T23"><text:span text:style-name="T28">V</text:span><text:span text:style-name="T25">iolaine Blain, DGA France enfance protégée </text:span></text:p>
      <text:p text:style-name="P16"/>
      <text:p text:style-name="P38" loext:marker-style-name="T23"><text:span text:style-name="T23">10h15-1Oh30 : </text:span></text:p>
      <text:p text:style-name="P38" loext:marker-style-name="T23"><text:span text:style-name="T24">P</text:span><text:span text:style-name="T23">résentation de la fiche </text:span><text:span text:style-name="T26">de recensement des sources </text:span></text:p>
      <text:p text:style-name="P45" loext:marker-style-name="T33"/>
      <text:p text:style-name="P42" loext:marker-style-name="T23">10H30-11H15 :<text:span text:style-name="T23"/></text:p>
      <text:p text:style-name="P16" loext:marker-style-name="T25"><text:span text:style-name="T23">Présentation des données sur la maltraitance des personnes âgées et des personnes en situation de handicap dans les enquêtes de la DREES : périmètre des enquêtes,</text:span><text:span text:style-name="T33"> </text:span><text:span text:style-name="T23">données disponibles, intérêt et limites, </text:span><text:span text:style-name="T34">Vanessa Bellamy, DREES </text:span></text:p>
      <text:list text:style-name="WWNum1aaa">
        <text:list-item>
          <text:p text:style-name="P49" loext:marker-style-name="T36"><text:span text:style-name="T36">Présentation du module « maltraitance » de l'enquête Autonomie en Etablissement </text:span><text:span text:style-name="T36"/></text:p>
        </text:list-item>
        <text:list-item>
          <text:p text:style-name="P49" loext:marker-style-name="T36"><text:span text:style-name="T36">Présentation de la partie "handicap" de l'enquête thématique VRS 2023, réalisée en partenariat avec le SSMSI </text:span><text:span text:style-name="T36"/></text:p>
        </text:list-item>
        <text:list-item>
          <text:p text:style-name="P50" loext:marker-style-name="T36"><text:span text:style-name="T36">Présentation du GALI (Global Activity Limitation Index) et de</text:span></text:p>
        </text:list-item>
        <text:list-item>
          <text:p text:style-name="P50" loext:marker-style-name="T36"><text:span text:style-name="T36"><text:s/>son utilisation dans les enquêtes en population générale </text:span><text:span text:style-name="T36"/></text:p>
        </text:list-item>
      </text:list>
      <text:p text:style-name="P53" loext:marker-style-name="T26"/>
      <text:p text:style-name="P54" loext:marker-style-name="T23"/>
      <text:p text:style-name="P43" loext:marker-style-name="T25">11h15-12h<text:span text:style-name="T25">30</text:span> : </text:p>
      <text:p text:style-name="P38" loext:marker-style-name="T25"><text:span text:style-name="T24">M</text:span><text:span text:style-name="T23">odalités de recueil et traitement des signalements de maltraitance en direction des adultes vulnérables</text:span><text:span text:style-name="T26"> </text:span><text:span text:style-name="T33">: </text:span><text:span text:style-name="T23"> quelles incidences en termes d’observation ? </text:span></text:p>
      <text:list text:style-name="WWNum2aa">
        <text:list-item>
          <text:p text:style-name="P51" loext:marker-style-name="T36"><text:span text:style-name="T36">Présentation des dispositions relatives à la création d’un portail de recueil des signalements des maltraitances en direction des adultes vulnérables et d’un système d’information national Maltraitances (Loi du 8 avril 2024 portant mesures pour bâtir une société du bien vieillir et de l’autonomie )</text:span><text:span text:style-name="T36"/></text:p>
        </text:list-item>
      </text:list>
      <text:p text:style-name="P40"><text:tab/>Gaétan Givel, DGCS et Jérôme Renaud, DNUM</text:p>
      <text:list text:style-name="WWNum3a">
        <text:list-item>
          <text:p text:style-name="P52" loext:marker-style-name="T36"><text:span text:style-name="T36">Présentation des méthodes de traitements des signalements de maltraitances dans les ARS </text:span><text:span text:style-name="T36"/></text:p>
        </text:list-item>
      </text:list>
      <text:p text:style-name="P55" loext:marker-style-name="T34"><text:span text:style-name="T34"><text:tab/>Véronique Ghadi, </text:span><text:span text:style-name="T31">Samantha Dodard,</text:span><text:span text:style-name="T34"> ARS </text:span></text:p>
      <text:p text:style-name="P55" loext:marker-style-name="T34"><text:span text:style-name="T35"/></text:p>
      <text:p text:style-name="P38" loext:marker-style-name="T34"><text:span text:style-name="T23">Échanges et témoignages </text:span><text:span text:style-name="T26">: </text:span>quelle vision depuis un département, <text:span text:style-name="T25">une </text:span>structure d’accueil , le 3977… </text:p>
      <text:p text:style-name="P54" loext:marker-style-name="T23"/>
      <text:p text:style-name="P38">Conclusion : </text:p>
      <text:p text:style-name="P38"><text:span text:style-name="T28">Q</text:span><text:span text:style-name="T25">uelles dimensions à approfondir </text:span>pour la prochaine séance </text:p>
      <text:p text:style-name="P16"/>
      <text:p text:style-name="P4"><text:span text:style-name="Police_20_par_20_défaut"><text:span text:style-name="T13"/></text:span></text:p>
      <text:p text:style-name="P11"/>
      <text:p text:style-name="P11"/>
      <text:p text:style-name="P18"><text:span text:style-name="Police_20_par_20_défaut"><text:span text:style-name="T17"/></text:span></text:p>
      <text:p text:style-name="P19"><text:span text:style-name="Police_20_par_20_défaut"><text:span text:style-name="T17">Participants</text:span></text:span></text:p>
      <text:p text:style-name="P23">Ministères </text:p>
      <text:p text:style-name="P33"><text:span text:style-name="Police_20_par_20_défaut"><text:span text:style-name="T16">Ministère des solidarités et de la santé</text:span></text:span></text:p>
      <text:p text:style-name="P24">Gaëtan Givel, chef du bureau de la protection des personnes et Mathilde Moulia, bureau de la protection de l’enfance et de l’adolescence à la DGCS </text:p>
      <text:p text:style-name="P25">Jean-Baptiste Hazo, Bureau Etat de santé de la population, DREES</text:p>
      <text:p text:style-name="P25"/>
      <text:p text:style-name="P18"><text:span text:style-name="Police_20_par_20_défaut"><text:span text:style-name="T16">Ministère de l'intérieur</text:span></text:span></text:p>
      <text:p text:style-name="P18"><text:span text:style-name="Police_20_par_20_défaut"><text:span text:style-name="T17">Direction générale de la Gendarmerie nationale (DGGN) :</text:span></text:span><text:span text:style-name="Police_20_par_20_défaut"><text:span text:style-name="T20"><text:line-break/>Cheffe d'escadron Magali  Haudegond,  bureau de la prévention et des partenariats de sécurité,</text:span></text:span></text:p>
      <text:p text:style-name="P25">Lcl Jean-Charles Houel, chef du bureau des systèmes d'information opérationnels</text:p>
      <text:p text:style-name="P25">Chef d'escadron Bruno Joste, bureau délinquance générale de la sous-direction de la Police Judiciaire</text:p>
      <text:p text:style-name="P36"><text:span text:style-name="Police_20_par_20_défaut"><text:span text:style-name="T17">Direction générale de la police nationale (DGPN) :</text:span></text:span></text:p>
      <text:p text:style-name="P37"><text:span text:style-name="Police_20_par_20_défaut"><text:span text:style-name="T20">Charline Sterchele, section des atteintes aux personnes, SSMSI<text:line-break/>André Thomasson, chef du bureau du pilotage, office mineurs (OFMIN)</text:span></text:span></text:p>
      <text:p text:style-name="P18"><text:span text:style-name="Police_20_par_20_défaut"><text:span text:style-name="T16">Ministère de la justice</text:span></text:span></text:p>
      <text:p text:style-name="P21">Direction de la protection judiciaire de la jeunesse :</text:p>
      <text:p text:style-name="P30">Valérie Gorlin, cheffe du bureau Partenaires institutionnels et Territoires</text:p>
      <text:p text:style-name="P25">Rémi Titonel, adjoint à la cheffe du bureau Partenaires institutionnels et Territoires</text:p>
      <text:p text:style-name="P25"/>
      <text:p text:style-name="P18"><text:span text:style-name="Police_20_par_20_défaut"><text:span text:style-name="T18">Instances et organisations publiques</text:span></text:span></text:p>
      <text:p text:style-name="P31"><text:span text:style-name="Police_20_par_20_défaut"><text:span text:style-name="T21">Pierre Vigneron, directeur du SNATED 119, France Enfance Protégée </text:span></text:span><text:span text:style-name="Police_20_par_20_défaut"><text:span text:style-name="T22">et </text:span></text:span><text:span text:style-name="Police_20_par_20_défaut"><text:span text:style-name="T21">Violaine Blain, directrice générale adjointe du GIP France Enfance Protégée</text:span></text:span></text:p>
      <text:p text:style-name="P25">François Eisinger, Haut conseil de la Santé Publique</text:p>
      <text:p text:style-name="P25">Emmanuel Rusch, président de la Conférence Nationale de Santé</text:p>
      <text:p text:style-name="P32">CNCPH (désignation en cours) </text:p>
      <text:p text:style-name="P21"/>
      <text:p text:style-name="P18"><text:span text:style-name="Police_20_par_20_défaut"><text:span text:style-name="T18">A</text:span></text:span><text:span text:style-name="Police_20_par_20_défaut"><text:span text:style-name="T19">gences régionales de santé</text:span></text:span></text:p>
      <text:p text:style-name="P25">Samantha Dodard, responsable du département qualité des droits des usagers, ARS Bretagne et Boutahar Nawal, chargée d’études statistiques, ARS Bretagne</text:p>
      <text:p text:style-name="P25">Véronique Ghadi, directrice général adjointe, ARS Occitanie</text:p>
      <text:p text:style-name="P25">Lucie Lafolly, responsable du département inspection et qualité, ARS Corse</text:p>
      <text:p text:style-name="P25"> </text:p>
      <text:p text:style-name="P18"><text:span text:style-name="Police_20_par_20_défaut"><text:span text:style-name="T18">Départements</text:span></text:span></text:p>
      <text:p text:style-name="P25">Emmanuel Gagneux, vice-président de l’Association nationale des directeurs de l’action sociale et de la <text:soft-page-break/>santé (ANDASS) et DGA du département de Seine et Marne</text:p>
      <text:p text:style-name="P25"> </text:p>
      <text:p text:style-name="P18"><text:span text:style-name="Police_20_par_20_défaut"><text:span text:style-name="T18">Associations</text:span></text:span></text:p>
      <text:p text:style-name="P25">Pierre Czernichow, Alma 76-27</text:p>
      <text:p text:style-name="P25">Hélène Delmotte, France Alzheimer</text:p>
      <text:p text:style-name="P30">Caroline Douay, directrice, Observatoire du Samu Social de Paris</text:p>
      <text:p text:style-name="P25">David Pioli, Union nationale des associations familiales</text:p>
      <text:p text:style-name="P25">Michel de Sousa, France Victimes</text:p>
      <text:p text:style-name="P25">Jérôme Voiturier, UNIOPSS</text:p>
      <text:p text:style-name="P56" loext:marker-style-name="T37"><text:span text:style-name="T29">Jean-Pascal B</text:span><text:span text:style-name="T30">ernard-Hervé, directeur de l’activité médico-sociale/ jeunesse et soins, Fondation Armée du Salut</text:span></text:p>
      <text:p text:style-name="P16" loext:marker-style-name="T38"><text:span text:style-name="T38"/></text:p>
      <text:p text:style-name="P16"/>
      <text:p text:style-name="P25"/>
      <text:p text:style-name="P25"/>
      <text:p text:style-name="P22">Syndicats</text:p>
      <text:p text:style-name="P25">Benoit Robin, Force Ouvrière</text:p>
      <text:p text:style-name="P20"/>
      <text:p text:style-name="P22">Recherche</text:p>
      <text:p text:style-name="P25">Isabelle Frechon, Laboratoire Printemps, Université de Saint Quentin</text:p>
      <text:p text:style-name="P36"><text:span text:style-name="Police_20_par_20_défaut"><text:span text:style-name="T20">Amandine Lebugle, responsable d'enquêtes et de l'observation sanitaire et sociale, Observatoire du SAMU social de Paris</text:span></text:span></text:p>
      <text:p text:style-name="P25">Jean Luc Roelandt, directeur adjoint du Centre collaborateur de l’Organisation mondiale de la santé (OMS) pour la recherche et la formation en santé mentale</text:p>
      <text:p text:style-name="P26">Catherine Quantin, cheffe du pôle biostatistique et informatique médicale, CHU Dijon</text:p>
      <text:p text:style-name="P18"><text:span text:style-name="Police_20_par_20_défaut"><text:span text:style-name="T20"/></text:span></text:p>
      <text:p text:style-name="P25"/>
      <text:p text:style-name="P27"/>
      <text:p text:style-name="P28"/>
      <text:p text:style-name="P34"/>
      <text:p text:style-name="P29"/>
      <text:p text:style-name="P29"/>
      <text:p text:style-name="P29"/>
      <text:p text:style-name="P29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évision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" style:next-style-name="Commen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loext:opacity="0%" fo:font-size="11pt" style:letter-kerning="false" style:font-name-asian="Calibri" style:font-family-asian="Calibri" style:font-family-generic-asian="swiss" style:font-pitch-asian="variable" style:font-size-asian="11pt" style:language-asian="fr" style:country-asian="FR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au_20_Normal1" style:display-name="Tableau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fr" fo:country="FR" style:font-name-asian="Symbol1" style:font-family-asian="Symbol" style:font-family-generic-asian="swiss" style:font-pitch-asian="variable" style:font-size-asian="10pt" style:language-asian="fr" style:country-asian="F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_20__28_user_29_" style:display-name="Line numbering (user)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19" style:display-name="ListLabel 19" style:family="text">
      <style:text-properties style:font-name-asian="Calibri" style:font-family-asian="Calibri" style:font-family-generic-asian="swiss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me-email-text" style:family="text" style:parent-style-name="Default_20_Paragraph_20_Font">
      <style:text-properties style:font-name="Times New Roman1" fo:font-family="'Times New Roman'" style:font-family-generic="swiss" style:font-pitch="variable" fo:font-size="12pt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-email-text-secondary" style:family="text" style:parent-style-name="Default_20_Paragraph_20_Font">
      <style:text-properties style:font-name="Times New Roman1" fo:font-family="'Times New Roman'" style:font-family-generic="swiss" style:font-pitch="variable" fo:font-size="12pt" style:font-size-asian="12pt" style:font-name-complex="Times New Roman1" style:font-family-complex="'Times New Roman'" style:font-family-generic-complex="swiss" style:font-pitch-complex="variable" style:font-size-complex="12pt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OpenSymbol" style:font-charset="x-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GUEYDAN, Geneviève (IGAS/INSPECTANTS)</meta:initial-creator>
    <dc:creator>Sylvie Blanc</dc:creator>
    <meta:creation-date>2024-02-23T14:30:00Z</meta:creation-date>
    <dc:date>2024-05-13T10:45:43.493000000</dc:date>
    <meta:editing-cycles>13</meta:editing-cycles>
    <meta:editing-duration>P5DT10H15M26S</meta:editing-duration>
    <meta:document-statistic meta:table-count="0" meta:image-count="0" meta:object-count="1" meta:page-count="4" meta:paragraph-count="90" meta:word-count="768" meta:character-count="5228" meta:non-whitespace-character-count="4513"/>
    <meta:user-defined meta:name="AppVersion">15.0000</meta:user-defined>
    <meta:user-defined meta:name="Company">DSIC</meta:user-defined>
    <meta:template xlink:type="simple" xlink:actuate="onRequest" xlink:title="" xlink:href="file:///C:/Users/D5VZC6/Downloads/ODJ%20GT%20Maltraitances%20ODJ%20V5rem%20GG.odt/Normal.dotm"/>
  </office:meta>
</office:document-meta>
</file>