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Standard_20__28_user_29_">
      <style:paragraph-properties fo:margin-top="0cm" fo:margin-bottom="0.212cm" style:contextual-spacing="false" fo:text-align="center" style:justify-single-word="false"/>
    </style:style>
    <style:style style:name="P2" style:family="paragraph" style:parent-style-name="Standard_20__28_user_29_">
      <style:paragraph-properties fo:margin-top="0.106cm" fo:margin-bottom="0cm" style:contextual-spacing="false"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f75c2"/>
    </style:style>
    <style:style style:name="P5" style:family="paragraph" style:parent-style-name="x_5f_msonormal">
      <style:paragraph-properties fo:margin-left="0cm" fo:margin-right="0cm" fo:text-align="center" style:justify-single-word="false" fo:text-indent="0cm" style:auto-text-indent="false" style:writing-mode="lr-tb"/>
      <style:text-properties officeooo:paragraph-rsid="00130f1a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margin-left="0cm" fo:margin-right="-0.501cm" fo:text-align="justify" style:justify-single-word="false" fo:text-indent="0cm" style:auto-text-indent="false"/>
    </style:style>
    <style:style style:name="P9" style:family="paragraph" style:parent-style-name="Standard_20__28_user_29_">
      <style:paragraph-properties fo:margin-left="2.501cm" fo:margin-right="-0.501cm" fo:margin-top="0.071cm" fo:margin-bottom="0cm" style:contextual-spacing="false" fo:text-align="justify" style:justify-single-word="false" fo:text-indent="0cm" style:auto-text-indent="false">
        <style:tab-stops>
          <style:tab-stop style:position="2.752cm"/>
          <style:tab-stop style:position="3.501cm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language="en" fo:country="US"/>
    </style:style>
    <style:style style:name="P11" style:family="paragraph" style:parent-style-name="Standard">
      <style:paragraph-properties fo:text-align="center" style:justify-single-word="false"/>
      <style:text-properties fo:color="#2a6099" loext:opacity="100%" style:font-name="Arial" fo:font-size="10pt" style:font-size-asian="10pt" style:font-size-complex="10pt"/>
    </style:style>
    <style:style style:name="P12" style:family="paragraph" style:parent-style-name="Standard_20__28_user_29_">
      <style:paragraph-properties fo:margin-left="0cm" fo:margin-right="-0.501cm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</style:style>
    <style:style style:name="P14" style:family="paragraph" style:parent-style-name="Standard_20__28_user_29_">
      <style:paragraph-properties fo:margin-left="2.501cm" fo:margin-right="-0.501cm" fo:margin-top="0.071cm" fo:margin-bottom="0cm" style:contextual-spacing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rial" fo:font-size="10pt" fo:font-weight="bold" officeooo:rsid="001e229a" officeooo:paragraph-rsid="000cbda8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Arial" fo:font-size="10pt" fo:font-weight="bold" officeooo:paragraph-rsid="000cbda8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rial" fo:font-size="10pt" fo:font-weight="bold" officeooo:paragraph-rsid="000cbda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rial" fo:font-size="10pt" style:text-underline-style="solid" style:text-underline-width="auto" style:text-underline-color="font-color" officeooo:paragraph-rsid="000cbda8" style:font-size-asian="10pt" style:font-size-complex="10pt"/>
    </style:style>
    <style:style style:name="P19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rial" fo:font-size="10pt" officeooo:paragraph-rsid="000cbda8" style:font-size-asian="10pt" style:font-size-complex="10pt"/>
    </style:style>
    <style:style style:name="P20" style:family="paragraph" style:parent-style-name="Standard">
      <style:paragraph-properties fo:margin-left="0cm" fo:margin-right="0cm" fo:margin-top="0.176cm" fo:margin-bottom="0.423cm" style:contextual-spacing="false" fo:text-indent="0cm" style:auto-text-indent="false" style:writing-mode="lr-tb"/>
      <style:text-properties style:font-name="Arial" fo:font-size="10pt" officeooo:paragraph-rsid="000cbda8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rial" fo:font-size="10pt" fo:font-weight="normal" officeooo:rsid="001e229a" officeooo:paragraph-rsid="000cbda8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rial" fo:font-size="10pt" style:text-underline-style="none" fo:font-weight="bold" officeooo:paragraph-rsid="000cbda8" style:font-size-asian="10pt" style:font-weight-asian="bold" style:font-size-complex="10pt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fo:color="#000000" loext:opacity="100%" style:font-name="Arial" fo:font-size="10pt" style:text-underline-style="solid" style:text-underline-width="auto" style:text-underline-color="font-color" fo:font-weight="normal" officeooo:paragraph-rsid="000cbda8" style:font-size-asian="10pt" style:font-weight-asian="normal" style:font-size-complex="10pt" style:font-weight-complex="normal"/>
    </style:style>
    <style:style style:name="P26" style:family="paragraph" style:parent-style-name="x_5f_msonormal">
      <style:paragraph-properties fo:margin-left="0cm" fo:margin-right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27" style:family="paragraph" style:parent-style-name="List_20_Paragraph" style:list-style-name="WWNum1a">
      <style:paragraph-properties fo:margin-left="0cm" fo:margin-right="0cm" fo:text-indent="0cm" style:auto-text-indent="false" style:writing-mode="lr-tb"/>
      <style:text-properties fo:color="#000000" loext:opacity="100%" style:font-name="Arial" fo:font-size="10pt" officeooo:paragraph-rsid="000cbda8" style:font-size-asian="10pt" style:font-size-complex="10pt"/>
    </style:style>
    <style:style style:name="P28" style:family="paragraph" style:parent-style-name="List_20_Paragraph" style:list-style-name="L1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164fbe"/>
    </style:style>
    <style:style style:name="P29" style:family="paragraph" style:parent-style-name="List_20_Paragraph" style:list-style-name="L1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180791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text-indent="0cm" style:auto-text-indent="false" style:writing-mode="lr-tb"/>
      <style:text-properties fo:font-style="italic" officeooo:paragraph-rsid="00180791" style:font-style-asian="italic" style:font-style-complex="italic"/>
    </style:style>
    <style:style style:name="P31" style:family="paragraph" style:parent-style-name="List_20_Paragraph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officeooo:paragraph-rsid="00180791" style:font-weight-asian="bold" style:font-weight-complex="bold"/>
    </style:style>
    <style:style style:name="P32" style:family="paragraph" style:parent-style-name="List_20_Paragraph" style:list-style-name="L1">
      <style:paragraph-properties fo:margin-left="0cm" fo:margin-right="0cm" fo:margin-top="0cm" fo:margin-bottom="0cm" style:contextual-spacing="false" fo:text-indent="0cm" style:auto-text-indent="false" style:writing-mode="lr-tb"/>
      <style:text-properties style:text-underline-style="none" officeooo:paragraph-rsid="00164fbe"/>
    </style:style>
    <style:style style:name="P33" style:family="paragraph" style:parent-style-name="List_20_Paragraph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180791"/>
    </style:style>
    <style:style style:name="P34" style:family="paragraph" style:parent-style-name="List_20_Paragraph">
      <style:paragraph-properties fo:margin-left="0cm" fo:margin-right="0cm" fo:margin-top="0cm" fo:margin-bottom="0cm" style:contextual-spacing="false" fo:text-indent="0cm" style:auto-text-indent="false" style:writing-mode="lr-tb"/>
      <style:text-properties officeooo:rsid="00180791" officeooo:paragraph-rsid="00180791"/>
    </style:style>
    <style:style style:name="P35" style:family="paragraph" style:parent-style-name="List_20_Paragraph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191a63"/>
    </style:style>
    <style:style style:name="P36" style:family="paragraph" style:parent-style-name="List_20_Paragraph" style:list-style-name="WWNum1aa">
      <style:paragraph-properties fo:margin-left="2.54cm" fo:margin-right="0cm" fo:text-indent="-0.635cm" style:auto-text-indent="false" style:writing-mode="lr-tb"/>
      <style:text-properties style:font-name="Calibri" fo:font-size="11pt" style:font-size-asian="11pt" style:font-size-complex="11pt"/>
    </style:style>
    <style:style style:name="P37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164fbe"/>
    </style:style>
    <style:style style:name="P38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2pt" style:text-underline-style="none" officeooo:paragraph-rsid="00164fbe" style:font-size-asian="12pt" style:font-size-complex="12pt"/>
    </style:style>
    <style:style style:name="P39" style:family="paragraph" style:parent-style-name="Normal_20__28_Web_29_" style:list-style-name="L1">
      <style:paragraph-properties fo:margin-left="0cm" fo:margin-right="0cm" fo:margin-top="0cm" fo:margin-bottom="0cm" style:contextual-spacing="false" fo:text-indent="0cm" style:auto-text-indent="false" style:writing-mode="lr-tb"/>
      <style:text-properties style:text-line-through-style="solid" style:text-line-through-type="single" style:font-name="Calibri" fo:font-size="11pt" officeooo:paragraph-rsid="001584ce" style:font-size-asian="11pt" style:font-size-complex="11pt"/>
    </style:style>
    <style:style style:name="P40" style:family="paragraph" style:parent-style-name="Normal_20__28_Web_29_">
      <style:paragraph-properties fo:margin-left="0cm" fo:margin-right="2.54cm" fo:margin-top="0cm" fo:margin-bottom="0cm" style:contextual-spacing="false" fo:text-indent="0cm" style:auto-text-indent="false" style:writing-mode="lr-tb"/>
      <style:text-properties style:text-line-through-style="solid" style:text-line-through-type="single" style:font-name="Calibri" fo:font-size="11pt" fo:font-weight="bold" officeooo:paragraph-rsid="001584ce" style:font-size-asian="11pt" style:font-weight-asian="bold" style:font-size-complex="11pt" style:font-weight-complex="bold"/>
    </style:style>
    <style:style style:name="P41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text-line-through-style="none" style:text-line-through-type="none" style:font-name="Calibri" fo:font-size="11pt" officeooo:paragraph-rsid="001584ce" style:font-size-asian="11pt" style:font-size-complex="11pt"/>
    </style:style>
    <style:style style:name="P42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text-line-through-style="none" style:text-line-through-type="none" style:font-name="Calibri" fo:font-size="11pt" fo:font-weight="bold" officeooo:paragraph-rsid="001584ce" fo:background-color="#ffff00" style:font-size-asian="11pt" style:font-weight-asian="bold" style:font-size-complex="11pt" style:font-weight-complex="bold"/>
    </style:style>
    <style:style style:name="P4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text-line-through-style="none" style:text-line-through-type="none" fo:font-weight="bold" officeooo:paragraph-rsid="001584ce" fo:background-color="#ffff00" style:font-weight-asian="bold" style:font-weight-complex="bold"/>
    </style:style>
    <style:style style:name="P44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" fo:font-size="11pt" fo:font-weight="bold" officeooo:paragraph-rsid="001584ce" style:font-size-asian="11pt" style:font-weight-asian="bold" style:font-size-complex="11pt" style:font-weight-complex="bold"/>
    </style:style>
    <style:style style:name="P45" style:family="paragraph" style:parent-style-name="Normal_20__28_Web_29_" style:list-style-name="L6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" fo:font-size="11pt" officeooo:paragraph-rsid="001584ce" style:font-size-asian="11pt" style:font-size-complex="11pt"/>
    </style:style>
    <style:style style:name="P46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" fo:font-size="11pt" style:text-underline-style="solid" style:text-underline-width="auto" style:text-underline-color="font-color" officeooo:paragraph-rsid="001584ce" style:font-size-asian="11pt" style:font-size-complex="11pt"/>
    </style:style>
    <style:style style:name="P47" style:family="paragraph" style:parent-style-name="Normal_20__28_Web_29_">
      <style:paragraph-properties fo:margin-left="1.27cm" fo:margin-right="0cm" fo:margin-top="0cm" fo:margin-bottom="0cm" style:contextual-spacing="false" fo:text-indent="0cm" style:auto-text-indent="false" style:writing-mode="lr-tb"/>
      <style:text-properties style:font-name="Calibri" fo:font-size="11pt" fo:font-style="italic" officeooo:paragraph-rsid="001584ce" style:font-size-asian="11pt" style:font-style-asian="italic" style:font-size-complex="11pt" style:font-style-complex="italic"/>
    </style:style>
    <style:style style:name="P48" style:family="paragraph" style:parent-style-name="Normal_20__28_Web_29_" style:list-style-name="L7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1584ce"/>
    </style:style>
    <style:style style:name="P49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1584ce"/>
    </style:style>
    <style:style style:name="P50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191a63"/>
    </style:style>
    <style:style style:name="P51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officeooo:rsid="000da5bc" officeooo:paragraph-rsid="001584ce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font-weight="normal" style:font-weight-asian="normal" style:font-weight-complex="normal"/>
    </style:style>
    <style:style style:name="P53" style:family="paragraph" style:parent-style-name="Standard">
      <style:paragraph-properties fo:margin-left="0cm" fo:margin-right="0cm" fo:margin-top="0.176cm" fo:margin-bottom="0.176cm" style:contextual-spacing="false" fo:text-indent="0cm" style:auto-text-indent="false" fo:break-before="page" style:writing-mode="lr-tb"/>
      <style:text-properties fo:color="#000000" loext:opacity="100%" style:font-name="Arial" fo:font-size="10pt" style:text-underline-style="solid" style:text-underline-width="auto" style:text-underline-color="font-color" fo:font-weight="normal" officeooo:paragraph-rsid="000cbda8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pt" officeooo:rsid="00130f1a" officeooo:paragraph-rsid="00130f1a" style:font-size-asian="10pt" style:font-size-complex="10pt"/>
    </style:style>
    <style:style style:name="P56" style:family="paragraph" style:parent-style-name="Standard" style:list-style-name="WWNum1">
      <style:paragraph-properties fo:margin-left="1.27cm" fo:margin-right="5.08cm" fo:margin-top="0cm" fo:margin-bottom="0.176cm" style:contextual-spacing="false" fo:text-align="justify" style:justify-single-word="false" fo:text-indent="-0.635cm" style:auto-text-indent="false" style:writing-mode="lr-tb"/>
      <style:text-properties style:font-name="Calibri" fo:font-size="11pt" officeooo:paragraph-rsid="001584ce" style:font-size-asian="11pt" style:font-size-complex="11pt"/>
    </style:style>
    <style:style style:name="P57" style:family="paragraph" style:parent-style-name="Standard" style:list-style-name="L5">
      <style:paragraph-properties fo:margin-left="0cm" fo:margin-right="0cm" fo:text-indent="0cm" style:auto-text-indent="false" style:writing-mode="lr-tb"/>
      <style:text-properties style:font-name="Calibri" fo:font-size="11pt" officeooo:paragraph-rsid="001584ce" style:font-size-asian="11pt" style:font-size-complex="11pt"/>
    </style:style>
    <style:style style:name="P58" style:family="paragraph" style:parent-style-name="Standard" style:list-style-name="WWNum2">
      <style:paragraph-properties fo:margin-left="1.27cm" fo:margin-right="0cm" fo:text-indent="-0.635cm" style:auto-text-indent="false" style:writing-mode="lr-tb"/>
      <style:text-properties style:font-name="Calibri" fo:font-size="11pt" style:text-underline-style="none" officeooo:paragraph-rsid="001584ce" style:font-size-asian="11pt" style:font-size-complex="11pt"/>
    </style:style>
    <style:style style:name="P59" style:family="paragraph" style:parent-style-name="Standard" style:list-style-name="WWNum2">
      <style:paragraph-properties fo:margin-left="1.27cm" fo:margin-right="0cm" fo:text-indent="-0.635cm" style:auto-text-indent="false" style:writing-mode="lr-tb"/>
      <style:text-properties officeooo:paragraph-rsid="001584ce"/>
    </style:style>
    <style:style style:name="P60" style:family="paragraph" style:parent-style-name="Standard" style:list-style-name="WWNum2">
      <style:paragraph-properties fo:margin-left="1.27cm" fo:margin-right="0cm" fo:text-indent="-0.635cm" style:auto-text-indent="false" style:writing-mode="lr-tb"/>
      <style:text-properties style:use-window-font-color="true" loext:opacity="0%" style:font-name="Calibri" fo:font-size="11pt" style:text-underline-style="none" officeooo:paragraph-rsid="001584ce" style:font-size-asian="11pt" style:language-asian="fr" style:country-asian="FR" style:font-name-complex="Times New Roman2" style:font-size-complex="11pt"/>
    </style:style>
    <style:style style:name="P61" style:family="paragraph" style:parent-style-name="Standard" style:list-style-name="WWNum1" style:master-page-name="">
      <loext:graphic-properties draw:fill="none"/>
      <style:paragraph-properties fo:margin-left="1.3cm" fo:margin-right="0.199cm" fo:margin-top="0cm" fo:margin-bottom="0.176cm" style:contextual-spacing="false" fo:text-align="justify" style:justify-single-word="false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1pt" fo:font-style="italic" style:text-underline-style="none" officeooo:paragraph-rsid="001584ce" style:font-size-asian="11pt" style:language-asian="fr" style:country-asian="FR" style:font-style-asian="italic" style:font-name-complex="Times New Roman2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0cm" style:auto-text-indent="false" fo:break-before="page" style:writing-mode="lr-tb"/>
      <style:text-properties officeooo:paragraph-rsid="001584ce"/>
    </style:style>
    <style:style style:name="P63" style:family="paragraph" style:parent-style-name="Standard" style:list-style-name="L1">
      <style:paragraph-properties fo:margin-left="0cm" fo:margin-right="0cm" fo:text-indent="0cm" style:auto-text-indent="false" style:writing-mode="lr-tb"/>
    </style:style>
    <style:style style:name="P64" style:family="paragraph" style:parent-style-name="Standard" style:list-style-name="L1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1584ce"/>
    </style:style>
    <style:style style:name="P65" style:family="paragraph" style:parent-style-name="Standard" style:list-style-name="L1">
      <style:paragraph-properties fo:margin-left="0cm" fo:margin-right="0cm" fo:text-indent="0cm" style:auto-text-indent="false" style:writing-mode="lr-tb"/>
      <style:text-properties style:language-asian="en" style:country-asian="US"/>
    </style:style>
    <style:style style:name="P6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7" style:family="paragraph" style:parent-style-name="Standard_20__28_user_29_">
      <style:paragraph-properties fo:text-align="justify" style:justify-single-word="false"/>
      <style:text-properties style:font-name="Arial" fo:font-size="10pt" officeooo:rsid="00130f1a" officeooo:paragraph-rsid="00130f1a" style:font-size-asian="10pt" style:font-size-complex="10pt"/>
    </style:style>
    <style:style style:name="T1" style:family="text">
      <style:text-properties style:use-window-font-color="true" loext:opacity="0%" style:font-name="Arial" style:font-name-asian="Arial" style:font-name-complex="Arial"/>
    </style:style>
    <style:style style:name="T2" style:family="text">
      <style:text-properties style:use-window-font-color="true" loext:opacity="0%" style:font-name="Arial" fo:font-size="14pt" style:font-name-asian="Arial" style:font-size-asian="14pt" style:font-name-complex="Arial"/>
    </style:style>
    <style:style style:name="T3" style:family="text">
      <style:text-properties style:use-window-font-color="true" loext:opacity="0%" style:font-name="Arial" fo:font-size="14pt" fo:font-weight="bold" style:font-name-asian="Arial" style:font-size-asian="14pt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font-size="10pt" style:font-name-asian="Arial" style:font-size-asian="10pt" style:font-name-complex="Arial"/>
    </style:style>
    <style:style style:name="T5" style:family="text">
      <style:text-properties style:use-window-font-color="true" loext:opacity="0%" style:font-name="Arial" fo:font-size="10pt" officeooo:rsid="00130f1a" style:font-name-asian="Arial" style:font-size-asian="10pt" style:font-name-complex="Arial"/>
    </style:style>
    <style:style style:name="T6" style:family="text">
      <style:text-properties style:use-window-font-color="true" loext:opacity="0%" style:font-name="Arial" fo:font-size="10pt" fo:font-style="italic" style:font-name-asian="Arial" style:font-size-asian="10pt" style:font-style-asian="italic" style:font-name-complex="Arial"/>
    </style:style>
    <style:style style:name="T7" style:family="text">
      <style:text-properties style:use-window-font-color="true" loext:opacity="0%" style:font-name="Arial" fo:font-size="10pt" fo:font-style="italic" officeooo:rsid="000f75c2" style:font-name-asian="Arial" style:font-size-asian="10pt" style:font-style-asian="italic" style:font-name-complex="Arial"/>
    </style:style>
    <style:style style:name="T8" style:family="text">
      <style:text-properties style:use-window-font-color="true" loext:opacity="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9" style:family="text">
      <style:text-properties style:use-window-font-color="true" loext:opacity="0%" style:font-name="Arial" fo:font-weight="bold" officeooo:rsid="000f75c2" style:font-name-asian="Arial" style:font-weight-asian="bold" style:font-name-complex="Arial"/>
    </style:style>
    <style:style style:name="T10" style:family="text">
      <style:text-properties style:use-window-font-color="true" loext:opacity="0%" style:font-name="Arial" fo:font-weight="bold" officeooo:rsid="00130f1a" style:font-name-asian="Arial" style:font-weight-asian="bold" style:font-name-complex="Arial"/>
    </style:style>
    <style:style style:name="T11" style:family="text">
      <style:text-properties style:use-window-font-color="true" loext:opacity="0%"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3pt" style:font-name-complex="Arial"/>
    </style:style>
    <style:style style:name="T12" style:family="text">
      <style:text-properties style:use-window-font-color="true" loext:opacity="0%" style:font-name="Arial" fo:font-size="12pt" fo:font-weight="bold" officeooo:rsid="000f75c2" style:font-name-asian="Arial" style:font-size-asian="12pt" style:font-weight-asian="bold" style:font-name-complex="Arial" style:font-size-complex="12pt"/>
    </style:style>
    <style:style style:name="T13" style:family="text">
      <style:text-properties style:use-window-font-color="true" loext:opacity="0%" style:font-name="Arial" fo:font-size="12pt" fo:font-weight="bold" officeooo:rsid="00130f1a" style:font-name-asian="Arial" style:font-size-asian="12pt" style:font-weight-asian="bold" style:font-name-complex="Arial" style:font-size-complex="12pt"/>
    </style:style>
    <style:style style:name="T14" style:family="text">
      <style:text-properties style:use-window-font-color="true" loext:opacity="0%" style:font-name-asian="Arial" style:font-name-complex="Arial"/>
    </style:style>
    <style:style style:name="T15" style:family="text">
      <style:text-properties style:use-window-font-color="true" loext:opacity="0%" style:text-underline-style="none" fo:font-weight="bold" style:font-weight-asian="bold" style:font-weight-complex="bold"/>
    </style:style>
    <style:style style:name="T16" style:family="text">
      <style:text-properties style:use-window-font-color="true" loext:opacity="0%" style:text-underline-style="none" fo:font-weight="bold" officeooo:rsid="000ab3aa" style:font-weight-asian="bold" style:font-weight-complex="bold"/>
    </style:style>
    <style:style style:name="T17" style:family="text">
      <style:text-properties style:use-window-font-color="true" loext:opacity="0%" fo:font-style="italic" style:font-style-asian="italic" style:font-style-complex="italic"/>
    </style:style>
    <style:style style:name="T18" style:family="text">
      <style:text-properties style:use-window-font-color="true" loext:opacity="0%" fo:font-style="italic" style:font-name-asian="Times New Roman1" style:language-asian="en" style:country-asian="US" style:font-style-asian="italic" style:font-style-complex="italic"/>
    </style:style>
    <style:style style:name="T19" style:family="text">
      <style:text-properties style:use-window-font-color="true" loext:opacity="0%" fo:font-style="italic" officeooo:rsid="00164fbe" style:font-name-asian="Times New Roman1" style:language-asian="en" style:country-asian="US" style:font-style-asian="italic" style:font-style-complex="italic"/>
    </style:style>
    <style:style style:name="T20" style:family="text">
      <style:text-properties style:use-window-font-color="true" loext:opacity="0%" fo:font-style="italic" style:font-name-asian="Times New Roman1" style:language-asian="en" style:country-asian="GB" style:font-style-asian="italic" style:font-style-complex="italic"/>
    </style:style>
    <style:style style:name="T21" style:family="text">
      <style:text-properties style:use-window-font-color="true" loext:opacity="0%" fo:font-style="italic" officeooo:rsid="00180791" style:font-name-asian="Times New Roman1" style:language-asian="en" style:country-asian="GB" style:font-style-asian="italic" style:font-style-complex="italic"/>
    </style:style>
    <style:style style:name="T22" style:family="text">
      <style:text-properties style:use-window-font-color="true" loext:opacity="0%" fo:font-style="italic" fo:font-weight="bold" officeooo:rsid="00164fbe" style:font-name-asian="Times New Roman1" style:language-asian="en" style:country-asian="US" style:font-style-asian="italic" style:font-weight-asian="bold" style:font-style-complex="italic" style:font-weight-complex="bold"/>
    </style:style>
    <style:style style:name="T23" style:family="text">
      <style:text-properties style:use-window-font-color="true" loext:opacity="0%" style:font-name-asian="Times New Roman2"/>
    </style:style>
    <style:style style:name="T24" style:family="text">
      <style:text-properties style:use-window-font-color="true" loext:opacity="0%" officeooo:rsid="000ab3aa" style:font-name-asian="Times New Roman2"/>
    </style:style>
    <style:style style:name="T25" style:family="text">
      <style:text-properties style:use-window-font-color="true" loext:opacity="0%" style:font-name-asian="Times New Roman2" style:language-asian="en" style:country-asian="US"/>
    </style:style>
    <style:style style:name="T26" style:family="text">
      <style:text-properties style:use-window-font-color="true" loext:opacity="0%" style:font-name="Calibri" fo:font-size="11pt" style:font-size-asian="11pt" style:language-asian="fr" style:country-asian="FR" style:font-name-complex="Times New Roman2" style:font-size-complex="11pt"/>
    </style:style>
    <style:style style:name="T27" style:family="text">
      <style:text-properties style:use-window-font-color="true" loext:opacity="0%" style:font-name="Calibri" fo:font-size="11pt" style:text-underline-style="none" officeooo:rsid="000ab3aa" style:font-size-asian="11pt" style:language-asian="fr" style:country-asian="FR" style:font-name-complex="Times New Roman2" style:font-size-complex="11pt"/>
    </style:style>
    <style:style style:name="T28" style:family="text">
      <style:text-properties style:use-window-font-color="true" loext:opacity="0%" style:font-name="Calibri" fo:font-size="12pt" fo:font-weight="bold" officeooo:rsid="000ab3aa" style:font-name-asian="Times New Roman1" style:font-size-asian="12pt" style:language-asian="en" style:country-asian="US" style:font-weight-asian="bold" style:font-size-complex="12pt" style:font-weight-complex="bold"/>
    </style:style>
    <style:style style:name="T29" style:family="text">
      <style:text-properties style:use-window-font-color="true" loext:opacity="0%" style:font-name="Calibri" fo:font-size="12pt" style:text-underline-style="none" fo:font-weight="bold" officeooo:rsid="000ab3aa" style:font-name-asian="Times New Roman1" style:font-size-asian="12pt" style:language-asian="en" style:country-asian="US" style:font-weight-asian="bold" style:font-size-complex="12pt" style:font-weight-complex="bold"/>
    </style:style>
    <style:style style:name="T30" style:family="text">
      <style:text-properties style:use-window-font-color="true" loext:opacity="0%" style:font-name="Calibri" fo:font-weight="bold" officeooo:rsid="000ab3aa" style:font-name-asian="Times New Roman1" style:language-asian="en" style:country-asian="US" style:font-weight-asian="bold" style:font-weight-complex="bold"/>
    </style:style>
    <style:style style:name="T31" style:family="text">
      <style:text-properties style:use-window-font-color="true" loext:opacity="0%" style:language-asian="fr" style:country-asian="FR" style:font-name-complex="Times New Roman2"/>
    </style:style>
    <style:style style:name="T32" style:family="text">
      <style:text-properties style:use-window-font-color="true" loext:opacity="0%" style:font-name-asian="Times New Roman1" style:language-asian="en" style:country-asian="US"/>
    </style:style>
    <style:style style:name="T33" style:family="text">
      <style:text-properties style:use-window-font-color="true" loext:opacity="0%" officeooo:rsid="001584ce" style:font-name-asian="Times New Roman1" style:language-asian="en" style:country-asian="US"/>
    </style:style>
    <style:style style:name="T34" style:family="text">
      <style:text-properties style:use-window-font-color="true" loext:opacity="0%" officeooo:rsid="00180791" style:font-name-asian="Times New Roman1" style:language-asian="en" style:country-asian="US"/>
    </style:style>
    <style:style style:name="T35" style:family="text">
      <style:text-properties style:use-window-font-color="true" loext:opacity="0%" officeooo:rsid="00191a63" style:font-name-asian="Times New Roman1" style:language-asian="en" style:country-asian="US"/>
    </style:style>
    <style:style style:name="T36" style:family="text">
      <style:text-properties style:use-window-font-color="true" loext:opacity="0%" fo:font-weight="bold" style:font-name-asian="Times New Roman1" style:language-asian="en" style:country-asian="US" style:font-weight-asian="bold" style:font-weight-complex="bold"/>
    </style:style>
    <style:style style:name="T37" style:family="text">
      <style:text-properties style:use-window-font-color="true" loext:opacity="0%" fo:font-weight="bold" officeooo:rsid="00164fbe" style:font-name-asian="Times New Roman1" style:language-asian="en" style:country-asian="US" style:font-weight-asian="bold" style:font-weight-complex="bold"/>
    </style:style>
    <style:style style:name="T38" style:family="text">
      <style:text-properties style:use-window-font-color="true" loext:opacity="0%" style:text-underline-style="solid" style:text-underline-width="auto" style:text-underline-color="font-color" fo:font-weight="bold" style:font-name-asian="Times New Roman1" style:language-asian="en" style:country-asian="US" style:font-weight-asian="bold" style:font-weight-complex="bold"/>
    </style:style>
    <style:style style:name="T39" style:family="text">
      <style:text-properties style:use-window-font-color="true" loext:opacity="0%" fo:font-size="12pt" style:text-underline-style="none" style:font-name-asian="Times New Roman1" style:font-size-asian="12pt" style:language-asian="en" style:country-asian="US" style:font-size-complex="12pt"/>
    </style:style>
    <style:style style:name="T40" style:family="text">
      <style:text-properties style:use-window-font-color="true" loext:opacity="0%" fo:font-size="12pt" style:text-underline-style="none" officeooo:rsid="001584ce" style:font-name-asian="Times New Roman1" style:font-size-asian="12pt" style:language-asian="en" style:country-asian="US" style:font-size-complex="12pt"/>
    </style:style>
    <style:style style:name="T41" style:family="text">
      <style:text-properties fo:color="#2a6099" loext:opacity="100%" style:font-name="Arial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42" style:family="text">
      <style:text-properties fo:color="#0000ff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officeooo:rsid="00195c7e"/>
    </style:style>
    <style:style style:name="T45" style:family="text">
      <style:text-properties style:text-underline-style="solid" style:text-underline-width="auto" style:text-underline-color="font-color" officeooo:rsid="001584ce"/>
    </style:style>
    <style:style style:name="T46" style:family="text">
      <style:text-properties officeooo:rsid="00195c7e"/>
    </style:style>
    <style:style style:name="T47" style:family="text">
      <style:text-properties officeooo:rsid="001b14f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color="#002060" loext:opacity="100%" fo:font-weight="bold" style:language-asian="fr" style:country-asian="FR" style:font-weight-asian="bold" style:font-weight-complex="bold"/>
    </style:style>
    <style:style style:name="T50" style:family="text">
      <style:text-properties fo:font-size="10pt" style:font-size-asian="10pt" style:language-asian="fr" style:country-asian="FR" style:font-size-complex="10pt"/>
    </style:style>
    <style:style style:name="T51" style:family="text">
      <style:text-properties fo:font-size="10pt" officeooo:rsid="00130f1a" style:font-size-asian="10pt" style:language-asian="fr" style:country-asian="FR" style:font-size-complex="10p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0ab3aa" style:font-weight-asian="bold" style:font-weight-complex="bold"/>
    </style:style>
    <style:style style:name="T54" style:family="text">
      <style:text-properties style:language-asian="fr" style:country-asian="FR"/>
    </style:style>
    <style:style style:name="T55" style:family="text">
      <style:text-properties style:language-asian="fr" style:country-asian="FR" style:font-name-complex="Times New Roman2"/>
    </style:style>
    <style:style style:name="T56" style:family="text">
      <style:text-properties officeooo:rsid="0013ef15"/>
    </style:style>
    <style:style style:name="T57" style:family="text">
      <style:text-properties style:font-name="Calibri" fo:language="fr" fo:country="FR" style:language-asian="en" style:country-asian="US" style:font-name-complex="Calibri" style:language-complex="ar" style:country-complex="SA"/>
    </style:style>
    <style:style style:name="T58" style:family="text">
      <style:text-properties style:font-name="Calibri" fo:font-size="11pt" fo:font-weight="bold" officeooo:rsid="000ab3aa" style:font-size-asian="11pt" style:font-weight-asian="bold" style:font-size-complex="11pt" style:font-weight-complex="bold"/>
    </style:style>
    <style:style style:name="T59" style:family="text">
      <style:text-properties style:font-name="Calibri" fo:font-size="11pt" style:font-size-asian="11pt" style:language-asian="fr" style:country-asian="FR" style:font-name-complex="Times New Roman2" style:font-size-complex="11pt"/>
    </style:style>
    <style:style style:name="T60" style:family="text">
      <style:text-properties style:font-name="Calibri" fo:font-size="11pt" officeooo:rsid="000ab3aa" style:font-size-asian="11pt" style:language-asian="fr" style:country-asian="FR" style:font-name-complex="Times New Roman2" style:font-size-complex="11pt"/>
    </style:style>
    <style:style style:name="T61" style:family="text">
      <style:text-properties fo:color="#5b5fc7" loext:opacity="100%" style:font-name="Calibri" fo:font-size="15pt" fo:language="fr" fo:country="FR" fo:font-weight="bold" style:font-size-asian="15pt" style:language-asian="en" style:country-asian="US" style:font-weight-asian="bold" style:font-name-complex="Calibri" style:font-size-complex="15pt" style:language-complex="ar" style:country-complex="SA" style:font-weight-complex="bold"/>
    </style:style>
    <style:style style:name="T62" style:family="text">
      <style:text-properties officeooo:rsid="001584ce"/>
    </style:style>
    <style:style style:name="T63" style:family="text">
      <style:text-properties officeooo:rsid="000f918e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fo:font-weight="bold" style:font-weight-asian="bold" style:font-weight-complex="bold"/>
    </style:style>
    <style:style style:name="T66" style:family="text">
      <style:text-properties style:text-underline-style="none" fo:font-weight="bold" officeooo:rsid="000c3ace" style:font-weight-asian="bold" style:font-weight-complex="bold"/>
    </style:style>
    <style:style style:name="T67" style:family="text">
      <style:text-properties style:text-underline-style="none" officeooo:rsid="001584ce"/>
    </style:style>
    <style:style style:name="T68" style:family="text">
      <style:text-properties style:text-line-through-style="solid" style:text-line-through-type="single"/>
    </style:style>
    <style:style style:name="T69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1584ce" style:font-size-asian="14pt" style:font-weight-asian="bold" style:font-size-complex="14pt" style:font-weight-complex="bold"/>
    </style:style>
    <style:style style:name="T70" style:family="text">
      <style:text-properties style:font-name-asian="Times New Roman1"/>
    </style:style>
    <style:style style:name="T71" style:family="text">
      <style:text-properties style:font-name-asian="Times New Roman1" style:language-asian="en" style:country-asian="US"/>
    </style:style>
    <style:style style:name="T72" style:family="text">
      <style:text-properties officeooo:rsid="00180791" style:font-name-asian="Times New Roman1"/>
    </style:style>
    <style:style style:name="T73" style:family="text">
      <style:text-properties style:language-asian="en" style:country-asian="US"/>
    </style:style>
    <style:style style:name="T7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5cm" draw:visible-area-height="5.005cm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Objet1" text:anchor-type="as-char" svg:y="0cm" svg:width="8.599cm" style:rel-width="scale" svg:height="4.36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1"/>
      <text:p text:style-name="P1"/>
      <text:p text:style-name="P1"/>
      <text:p text:style-name="P1"><text:span text:style-name="Police_20_par_20_défaut"><text:span text:style-name="T1">Avis de réunion</text:span></text:span></text:p>
      <text:p text:style-name="P2"/>
      <text:p text:style-name="P2"><text:span text:style-name="Police_20_par_20_défaut"><text:span text:style-name="T2">Groupe de travail</text:span></text:span></text:p>
      <text:p text:style-name="P2"><text:span text:style-name="Police_20_par_20_défaut"><text:span text:style-name="T3">« Mesurer et comprendre la maltraitance des personnes vulnérables»</text:span></text:span></text:p>
      <text:p text:style-name="P7"/>
      <text:p text:style-name="P7"/>
      <text:p text:style-name="P3"><text:span text:style-name="Police_20_par_20_défaut"><text:span text:style-name="T4">La </text:span></text:span><text:span text:style-name="Police_20_par_20_défaut"><text:span text:style-name="T5">quatrième</text:span></text:span><text:span text:style-name="Police_20_par_20_défaut"><text:span text:style-name="T4"> réunion plénière du groupe de travail du Cnis aura lieu en mode mixte le :</text:span></text:span></text:p>
      <text:p text:style-name="P3"/>
      <text:p text:style-name="P4"><text:span text:style-name="Police_20_par_20_défaut"><text:span text:style-name="T10">mardi 11 juin</text:span></text:span><text:span text:style-name="Police_20_par_20_défaut"><text:span text:style-name="T9"> de 9h30 à 12h30 </text:span></text:span></text:p>
      <text:p text:style-name="P5"><text:span text:style-name="Police_20_par_20_défaut"><text:span text:style-name="T13">Salle Québec</text:span></text:span></text:p>
      <text:p text:style-name="P5"><text:span text:style-name="Police_20_par_20_défaut"><text:span text:style-name="T12">Immeuble Tods</text:span></text:span></text:p>
      <text:p text:style-name="P26">78, rue Olivier de Serres</text:p>
      <text:p text:style-name="P26">75015 Paris</text:p>
      <text:p text:style-name="P10"/>
      <text:p text:style-name="P11"><text:span text:style-name="Police_20_par_20_défaut"><text:span text:style-name="T41"/></text:span></text:p>
      <text:p text:style-name="P11"/>
      <text:p text:style-name="P3"><text:span text:style-name="Police_20_par_20_défaut"><text:span text:style-name="T6">Les participants présents dans les locaux </text:span></text:span><text:span text:style-name="Police_20_par_20_défaut"><text:span text:style-name="T7">du Ministère de la Santé</text:span></text:span><text:span text:style-name="Police_20_par_20_défaut"><text:span text:style-name="T6"> sont priés de se munir d’une pièce d’identité et du présent avis de réunion.</text:span></text:span></text:p>
      <text:p text:style-name="P7"/>
      <text:p text:style-name="P67">Lien Microsoft Teams <text:span text:style-name="T48">:</text:span></text:p>
      <text:p text:style-name="P13"/>
      <text:p text:style-name="P13"><text:a xlink:type="simple" xlink:href="https://teams.microsoft.com/l/meetup-join/19%3ameeting_ODUyYTJlZWQtM2M5My00OWM1LWI4ODMtZjVhYjMxNmExNGQw%40thread.v2/0?context=%7b%22Tid%22%3a%22035e5292-5a25-4509-bb08-a555f7d31a8b%22%2c%22Oid%22%3a%22cfef8811-7788-4ca3-a295-76cc948bb07d%22%7d" office:target-frame-name="_blank" xlink:show="new" text:style-name="Internet_20_link" text:visited-style-name="Visited_20_Internet_20_Link"><text:span text:style-name="Internet_20_link"><text:span text:style-name="T61">Rejoignez la réunion maintenant</text:span></text:span></text:a> </text:p>
      <text:p text:style-name="P13"><text:span text:style-name="me-email-text-secondary"><text:span text:style-name="T57">ID de réunion : </text:span></text:span><text:span text:style-name="me-email-text"><text:span text:style-name="T57">382 434 778 341</text:span></text:span> </text:p>
      <text:p text:style-name="P13"><text:span text:style-name="me-email-text-secondary"><text:span text:style-name="T57">Code secret : </text:span></text:span><text:span text:style-name="me-email-text"><text:span text:style-name="T57">vDnHdj</text:span></text:span> </text:p>
      <text:p text:style-name="P13"/>
      <text:p text:style-name="P55"><text:span text:style-name="T48"/></text:p>
      <text:p text:style-name="P8"/>
      <text:p text:style-name="P8"><text:span text:style-name="Police_20_par_20_défaut"><text:span text:style-name="T8">Présidente</text:span></text:span><text:span text:style-name="Police_20_par_20_défaut"><text:span text:style-name="T4"> :<text:tab/>Geneviève Gueydan (IGAS)</text:span></text:span></text:p>
      <text:p text:style-name="P8"/>
      <text:p text:style-name="P12"><text:span text:style-name="Police_20_par_20_défaut"><text:span text:style-name="T8">Rapporteurs</text:span></text:span><text:span text:style-name="Police_20_par_20_défaut"><text:span text:style-name="T4"> :<text:tab/>Valérie Carrasco (SSM-SI)</text:span></text:span></text:p>
      <text:p text:style-name="P14"><text:span text:style-name="Police_20_par_20_défaut"><text:span text:style-name="T4">Yara Makdessi (SSM Justice)</text:span></text:span></text:p>
      <text:p text:style-name="P9"><text:span text:style-name="Police_20_par_20_défaut"><text:span text:style-name="T4">Olivier Léon (SSM Santé)</text:span></text:span></text:p>
      <text:p text:style-name="P9"/>
      <text:p text:style-name="P7"/>
      <text:p text:style-name="P7"/>
      <text:p text:style-name="P7"><text:span text:style-name="Police_20_par_20_défaut"><text:span text:style-name="T8">Renseignements</text:span></text:span><text:span text:style-name="Police_20_par_20_défaut"><text:span text:style-name="T4"> : Sylvie Blanc, responsable du Pôle social/travail</text:span></text:span></text:p>
      <text:p text:style-name="P7"><text:span text:style-name="Police_20_par_20_défaut"><text:span text:style-name="T42">secretariat-general@cnis.fr</text:span></text:span><text:span text:style-name="Police_20_par_20_défaut"><text:span text:style-name="T4"> - <text:s/>01 87 69 57 10</text:span></text:span></text:p>
      <text:p text:style-name="P62"><text:span text:style-name="T69">ORDRE DU JOUR</text:span></text:p>
      <text:p text:style-name="P37"><text:span text:style-name="T74"><text:s/>M</text:span><text:span text:style-name="T75">altraitances sur les personnes âgées et les personnes handicapées vulnérables </text:span></text:p>
      <text:p text:style-name="P37"><text:span text:style-name="T28"/></text:p>
      <text:p text:style-name="P38"><text:span text:style-name="T30"/></text:p>
      <text:p text:style-name="P38"><text:span text:style-name="T30"/></text:p>
      <text:p text:style-name="P50"><text:span text:style-name="T29">9h30-10H</text:span><text:span text:style-name="T39"> : </text:span></text:p>
      <text:p text:style-name="P50"><text:span text:style-name="T40"/></text:p>
      <text:p text:style-name="P50"><text:span text:style-name="T67">Le </text:span><text:span text:style-name="T64">juge des tutelles : </text:span><text:span text:style-name="T32"><text:s/></text:span><text:span text:style-name="T33">son </text:span><text:span text:style-name="T32">r</text:span>ôle et <text:span text:style-name="T62">ses </text:span>compétences, <text:span text:style-name="T62">l’impact des évolutions législatives sur sa pratique, le</text:span> rôle des mandataires (associatifs, privés…), <text:span text:style-name="T62">les spécificités de la tutelle d</text:span>es personnes en Ehpad, la nouvelle mesure de protection (l’habilitation familiale) et ses particularités.</text:p>
      <text:list xml:id="list3973375037" text:style-name="L1">
        <text:list-header>
          <text:p text:style-name="P28" loext:marker-style-name="T52"><text:span text:style-name="T18">Pauline Vallois, </text:span><text:span text:style-name="T19">juge des tutelles</text:span></text:p>
          <text:p text:style-name="P28" loext:marker-style-name="T52"><text:span text:style-name="T22"/></text:p>
          <text:p text:style-name="P32" loext:marker-style-name="T52"><text:span text:style-name="T36"/></text:p>
          <text:p text:style-name="P32" loext:marker-style-name="T52"><text:span text:style-name="T36"/></text:p>
          <text:p text:style-name="P32" loext:marker-style-name="T52"><text:span text:style-name="T36"/></text:p>
          <text:p text:style-name="P32" loext:marker-style-name="T52"><text:span text:style-name="T36">10</text:span><text:span text:style-name="T37">H</text:span><text:span text:style-name="T36">-11 H : </text:span></text:p>
          <text:p text:style-name="P28" loext:marker-style-name="T52"><text:span text:style-name="T38"/></text:p>
          <text:p text:style-name="P29" loext:marker-style-name="T52"><text:span text:style-name="T72">Une a</text:span><text:span text:style-name="T70">pproche comparative de la définition </text:span><text:span text:style-name="T72">et de la prise en charge </text:span><text:span text:style-name="T70">des maltraitances et des politiques de prévention, </text:span><text:span text:style-name="T72">l</text:span><text:span text:style-name="T70">es recommandations de l’O</text:span><text:span text:style-name="T72">rganisation </text:span><text:span text:style-name="T70">M</text:span><text:span text:style-name="T72">ondiale de la </text:span><text:span text:style-name="T70">S</text:span><text:span text:style-name="T72">anté (OMS) , l</text:span><text:span text:style-name="T70">es enjeux d’observation statistique à l’échelle internationale </text:span></text:p>
        </text:list-header>
      </text:list>
      <text:p text:style-name="P33" loext:marker-style-name="T52"><text:span text:style-name="T18">Christopher Mikton,</text:span><text:span text:style-name="T20"> </text:span><text:span text:style-name="T21">D</text:span><text:span text:style-name="T20">épartement de déterminants sociaux de la santé à l’OMS</text:span></text:p>
      <text:p text:style-name="P33" loext:marker-style-name="T52"><text:span text:style-name="T20"/></text:p>
      <text:p text:style-name="P33" loext:marker-style-name="T52"><text:span text:style-name="T20"/></text:p>
      <text:p text:style-name="P31" loext:marker-style-name="T52"><text:span text:style-name="T20"/></text:p>
      <text:p text:style-name="P33" loext:marker-style-name="T52"><text:span text:style-name="T36">11h15 -12 H </text:span><text:span text:style-name="T32">: </text:span></text:p>
      <text:p text:style-name="P34" loext:marker-style-name="T52"><text:span text:style-name="T32">Les maltraitances envers les personnes âgées : vieillir à domicile, </text:span><text:span text:style-name="T35">l’</text:span><text:span text:style-name="T32">âgisme, les pistes d’amélioration du dispositif d’observation <text:s/></text:span></text:p>
      <text:p text:style-name="P30" loext:marker-style-name="T52"><text:span text:style-name="T32">J</text:span><text:span text:style-name="T34">ean-</text:span><text:span text:style-name="T32">P</text:span><text:span text:style-name="T34">hilippe </text:span><text:span text:style-name="T32">Vinquant, président du Conseil de l’âge au Haut conseil de la famille, de l’enfance et de l’âge (HCFEA)</text:span></text:p>
      <text:p text:style-name="P33" loext:marker-style-name="T52"><text:span text:style-name="T32"/></text:p>
      <text:p text:style-name="P33" loext:marker-style-name="T52"><text:span text:style-name="T32"/></text:p>
      <text:p text:style-name="P33" loext:marker-style-name="T52"><text:span text:style-name="T32"/></text:p>
      <text:p text:style-name="P35" loext:marker-style-name="T52"><text:span text:style-name="T36">12h-12h30 :</text:span><text:span text:style-name="T32"> </text:span></text:p>
      <text:p text:style-name="P35" loext:marker-style-name="T52"><text:span text:style-name="T35">Présentation de la fiche source</text:span></text:p>
      <text:p text:style-name="P35" loext:marker-style-name="T52"><text:span text:style-name="T35">El</text:span><text:span text:style-name="T32">éments de conclusion </text:span></text:p>
      <text:list text:continue-list="list3973375037" text:style-name="WWNum1aa">
        <text:list-item>
          <text:list>
            <text:list-header>
              <text:p text:style-name="P36" loext:marker-style-name="T32"><text:span text:style-name="T25"/></text:p>
            </text:list-header>
          </text:list>
        </text:list-item>
      </text:list>
      <text:list text:style-name="WWNum1">
        <text:list-header>
          <text:p text:style-name="P61" loext:marker-style-name="T23"><text:span text:style-name="T23"/></text:p>
        </text:list-header>
      </text:list>
      <text:p text:style-name="P51" loext:marker-style-name="T52"/>
      <text:p text:style-name="P53">Participants (liste provisoire)</text:p>
      <text:p text:style-name="P25"/>
      <text:p text:style-name="P25"/>
      <text:p text:style-name="P16">Ministère des solidarités et de la santé</text:p>
      <text:list text:style-name="WWNum1a">
        <text:list-header>
          <text:p text:style-name="P27">Gaëtan Givel, chef du bureau de la protection des personnes</text:p>
          <text:p text:style-name="P27">Mathilde Moulia, bureau de la protection de l’enfance et de l’adolescence</text:p>
        </text:list-header>
      </text:list>
      <text:p text:style-name="P19">Jean-Baptiste Hazo, Bureau Etat de santé de la population, DREES</text:p>
      <text:p text:style-name="P17"/>
      <text:p text:style-name="P17">Ministère de l'intérieur</text:p>
      <text:p text:style-name="P19"><text:span text:style-name="T43">Direction générale de la Gendarmerie nationale (DGGN) :</text:span><text:line-break/>Cheffe d'escadron Magali  Haudegond,  bureau de la prévention et des partenariats de sécurité, </text:p>
      <text:p text:style-name="P19">Lcl Jean-Charles Houel, chef du bureau des systèmes d'information opérationnels</text:p>
      <text:p text:style-name="P19">Chef d'escadron Bruno Joste, bureau délinquance générale de la sous-direction de la Police Judiciaire</text:p>
      <text:p text:style-name="P19"><text:span text:style-name="T43">Direction générale de la police nationale (DGPN) :</text:span><text:line-break/>André Thomasson, chef du bureau du pilotage, office mineurs (OFMIN)</text:p>
      <text:p text:style-name="P19">Charline Sterchele, section des atteintes aux personnes, SSMSI</text:p>
      <text:p text:style-name="P19"/>
      <text:p text:style-name="P17">Ministère de la justice</text:p>
      <text:p text:style-name="P18"><text:span text:style-name="T46">D</text:span>irection de la protection judiciaire de la jeunesse :</text:p>
      <text:p text:style-name="P19">Rémi Titonel, adjoint à la cheffe du bureau Partenaires institutionnels et Territoires</text:p>
      <text:p text:style-name="P19">Valérie Gorlin, cheffe du bureau Partenaires institutionnels et Territoires</text:p>
      <text:p text:style-name="P52" loext:marker-style-name="T49"><text:span text:style-name="T50">Alice B</text:span><text:span text:style-name="T51">onatti</text:span><text:span text:style-name="T50">,</text:span><text:span text:style-name="T54"> </text:span><text:span text:style-name="T50">Magistrate, Cheffe de la section protection de l’enfance et relations avec les juridictions</text:span></text:p>
      <text:p text:style-name="P52" loext:marker-style-name="T50"><text:span text:style-name="T50">Bureau des partenaires institutionnels et des territoires, Sous-direction des missions de protection judiciaire et d’éducation</text:span></text:p>
      <text:p text:style-name="P13"/>
      <text:p text:style-name="P19"> <text:span text:style-name="T43">O</text:span><text:span text:style-name="T44">rganisations</text:span></text:p>
      <text:p text:style-name="P19">François Eisinger, Haut conseil de la Santé Publique</text:p>
      <text:p text:style-name="P19">Emmanuel <text:span text:style-name="T47">Rusch</text:span>, président de la Conférence Nationale de Santé </text:p>
      <text:p text:style-name="P19"> Violaine Blain, directrice générale adjointe du GIP France Enfance Protégée </text:p>
      <text:p text:style-name="P19">Pierre Vigneron, directeur du SNATED 119, France Enfance Protégée </text:p>
      <text:p text:style-name="P19"> </text:p>
      <text:p text:style-name="P18">ARS </text:p>
      <text:p text:style-name="P19">Samantha Dodard, responsable du département qualité des droits des usagers, ARS Bretagne</text:p>
      <text:p text:style-name="P19">Véronique Ghadi, directrice général adjointe, ARS Occitanie</text:p>
      <text:p text:style-name="P19">Boutahar Nawal, chargée d’études statistiques, ARS Bretagne</text:p>
      <text:p text:style-name="P19">Lucie Lafolly, responsable du département inspection et qualité, ARS Corse</text:p>
      <text:p text:style-name="P19"> </text:p>
      <text:p text:style-name="P18"><text:soft-page-break/>Départements </text:p>
      <text:p text:style-name="P19">Emmanuel Gagneux, vice-président de l’Association nationale des directeurs de l’action sociale et de la santé (ANDASS) et DGA du Conseil départemental de Seine et Marne</text:p>
      <text:p text:style-name="P19"> </text:p>
      <text:p text:style-name="P18">Associations </text:p>
      <text:p text:style-name="P19">Pierre Czernichow, Alma 76-27</text:p>
      <text:p text:style-name="P19">Hélène Delmotte, France Alzheimer</text:p>
      <text:p text:style-name="P21">Lorène Gilly, responsable du pôle Politiques publiques ; <text:span text:style-name="T56">France Alzheimer</text:span></text:p>
      <text:p text:style-name="P19">David Pioli, Union nationale des associations familiales</text:p>
      <text:p text:style-name="P19"><text:span text:style-name="T47">Michel de Sousa</text:span>, France Victime<text:span text:style-name="T47">s</text:span></text:p>
      <text:p text:style-name="P19">Jérôme Voiturier, UNIOPSS</text:p>
      <text:p text:style-name="P19">Caroline Douay, directrice, Observatoire du Samu Social de Paris</text:p>
      <text:p text:style-name="P19">Amandine Lebugle, responsable d'enquêtes et de l'observation sanitaire et sociale, Observatoire du SAMU social de Paris </text:p>
      <text:p text:style-name="P15">Syndicats</text:p>
      <text:p text:style-name="P22">Benoit Robin, Force Ouvrière</text:p>
      <text:p text:style-name="P23">Recherche </text:p>
      <text:p text:style-name="P19">Isabelle Frechon, Laboratoire Printemps, Université de Saint Quentin</text:p>
      <text:p text:style-name="P19">Jean Luc Roelandt, directeur adjoint du Centre collaborateur de l’Organisation mondiale de la santé (OMS) pour la recherche et la formation en santé mentale</text:p>
      <text:p text:style-name="P20"><text:span text:style-name="Police_20_par_20_défaut"><text:span text:style-name="T14">Catherine Quantin, cheffe du pôle biostatistique et informatique médicale / CHU Dijon</text:span></text:span></text:p>
      <text:p text:style-name="P3"><text:span text:style-name="Police_20_par_20_défaut"><text:span text:style-name="T4"><text:tab/><text:tab/><text:tab/><text:tab/><text:tab/></text:span></text:span></text:p>
      <text:p text:style-name="P24"><text:span text:style-name="Police_20_par_20_défau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évision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fo:font-size="11pt" style:letter-kerning="false" style:font-name-asian="Calibri" style:font-family-asian="Calibri" style:font-family-generic-asian="swiss" style:font-pitch-asian="variable" style:font-size-asian="11pt" style:language-asian="fr" style:country-asian="FR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au_20_Normal1" style:display-name="Tableau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fr" style:country-asian="F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x_5f_msonormal" style:display-name="x_msonormal" style:family="paragraph" style:parent-style-name="Standard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fr" style:country-asian="F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x_5f_msolistparagraph" style:display-name="x_msolistparagraph" style:family="paragraph" style:parent-style-name="Standard">
      <style:paragraph-properties fo:margin-left="1.27cm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size-asian="11pt" style:language-asian="fr" style:country-asian="FR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_20__28_user_29_" style:display-name="Line numbering (user)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19" style:display-name="ListLabel 19" style:family="text">
      <style:text-properties style:font-name-asian="Calibri" style:font-family-asian="Calibri" style:font-family-generic-asian="swiss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EmailStyle17" style:family="text" style:parent-style-name="Default_20_Paragraph_20_Font">
      <style:text-properties style:font-name="Times New Roman1" fo:font-family="'Times New Roman'" style:font-family-generic="swiss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me-email-text" style:family="text" style:parent-style-name="Default_20_Paragraph_20_Font_20__28_WW_29_">
      <style:text-properties style:font-name="Times New Roman1" fo:font-family="'Times New Roman'" style:font-family-generic="swiss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-email-text-secondary" style:family="text" style:parent-style-name="Default_20_Paragraph_20_Font_20__28_WW_29_">
      <style:text-properties style:font-name="Times New Roman1" fo:font-family="'Times New Roman'" style:font-family-generic="swiss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text">
      <style:text-properties style:font-name-asian="Calibri" style:font-family-asian="Calibri" style:font-family-generic-asian="swiss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GUEYDAN, Geneviève (IGAS/INSPECTANTS)</meta:initial-creator>
    <dc:creator>Blanc Sylvie</dc:creator>
    <meta:creation-date>2024-02-23T14:30:00Z</meta:creation-date>
    <dc:date>2024-06-06T15:21:41.648000000</dc:date>
    <meta:editing-cycles>12</meta:editing-cycles>
    <meta:editing-duration>P1DT11H30M48S</meta:editing-duration>
    <meta:printed-by>Blanc Sylvie</meta:printed-by>
    <meta:print-date>2024-06-06T12:24:06.282000000</meta:print-date>
    <meta:document-statistic meta:table-count="0" meta:image-count="0" meta:object-count="1" meta:page-count="4" meta:paragraph-count="90" meta:word-count="690" meta:character-count="4687" meta:non-whitespace-character-count="4050"/>
    <meta:user-defined meta:name="AppVersion">15.0000</meta:user-defined>
    <meta:user-defined meta:name="Company">DSIC</meta:user-defined>
    <meta:template xlink:type="simple" xlink:actuate="onRequest" xlink:title="" xlink:href="file:///C:/Users/D5VZC6/AppData/Local/Microsoft/Windows/INetCache/Content.Outlook/RQWYFE2Y/ODJ%20GT%20Maltraitances%20ODJ%20V5rem%20GG.odt/Normal.dotm"/>
  </office:meta>
</office:document-meta>
</file>