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7.18mm"/>
    </style:style>
    <style:style style:name="co3" style:family="table-column">
      <style:table-column-properties fo:break-before="auto" style:column-width="24.59mm"/>
    </style:style>
    <style:style style:name="co4" style:family="table-column">
      <style:table-column-properties fo:break-before="auto" style:column-width="33.44mm"/>
    </style:style>
    <style:style style:name="co5" style:family="table-column">
      <style:table-column-properties fo:break-before="auto" style:column-width="41.73mm"/>
    </style:style>
    <style:style style:name="co6" style:family="table-column">
      <style:table-column-properties fo:break-before="auto" style:column-width="150.1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27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4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wrap-option="wrap" fo:border="0.06pt solid #000000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</style:style>
    <style:style style:name="ce5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Default"/>
        <table:table-column table:style-name="co2" table:default-cell-style-name="ce3"/>
        <table:table-column table:style-name="co1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2"/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ce1" office:value-type="string" calcext:value-type="string" table:number-columns-spanned="6" table:number-rows-spanned="1">
            <text:p>Suite des recommandations du rapport du GT CNIS sur les RIL et Rorcal – Plan d’actions</text:p>
          </table:table-cell>
          <table:covered-table-cell table:number-columns-repeated="5" table:style-name="ce3"/>
        </table:table-row>
        <table:table-row table:style-name="ro2">
          <table:table-cell/>
          <table:table-cell table:style-name="ce2" office:value-type="string" calcext:value-type="string">
            <text:p>n°</text:p>
          </table:table-cell>
          <table:table-cell office:value-type="string" calcext:value-type="string">
            <text:p>Etat de réalisation / échéance envisagée</text:p>
          </table:table-cell>
          <table:table-cell office:value-type="string" calcext:value-type="string">
            <text:p>Vecteur de mise en œuvre</text:p>
          </table:table-cell>
          <table:table-cell table:style-name="ce5" office:value-type="string" calcext:value-type="string">
            <text:p>Caractère prioritaire Insee</text:p>
            <text:p>1 = prioritaire</text:p>
          </table:table-cell>
          <table:table-cell table:style-name="ce5" office:value-type="string" calcext:value-type="string">
            <text:p>Ampleur du chantier :</text:p>
            <text:p> 1 = faible</text:p>
          </table:table-cell>
          <table:table-cell table:style-name="ce6" office:value-type="string" calcext:value-type="string">
            <text:p>Commentaires</text:p>
          </table:table-cell>
        </table:table-row>
        <table:table-row table:style-name="ro3">
          <table:table-cell/>
          <table:table-cell office:value-type="float" office:value="1" calcext:value-type="float">
            <text:p>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écret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Revoir le décret : mentionner la co-responsabilité de l’Insee et des communes sur l’élaboration des RIL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écr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Revoir le décret : rendre obligatoire, en l’introduisant dans les textes l’expertise du RIL</text:p>
          </table:table-cell>
        </table:table-row>
        <table:table-row table:style-name="ro4"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orc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Ajouter un message signalant dans Rorcal à la commune que son RIL a été livré pour <text:s/>tirage d’échantillon</text:p>
          </table:table-cell>
        </table:table-row>
        <table:table-row table:style-name="ro1">
          <table:table-cell table:number-columns-repeated="2"/>
          <table:table-cell office:value-type="float" office:value="2018" calcext:value-type="float">
            <text:p>2018</text:p>
          </table:table-cell>
          <table:table-cell office:value-type="string" calcext:value-type="string">
            <text:p>processus RIL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Formaliser et faire respecter le processus de validation des RIL par les communes 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MT</text:p>
          </table:table-cell>
          <table:table-cell office:value-type="string" calcext:value-type="string">
            <text:p>Rorcal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Afficher dans Rorcal pour le CorRIL la valeur de ses indicateurs pour sa commune</text:p>
          </table:table-cell>
        </table:table-row>
        <table:table-row table:style-name="ro3">
          <table:table-cell/>
          <table:table-cell office:value-type="float" office:value="5" calcext:value-type="float">
            <text:p>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écret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string" calcext:value-type="string">
            <text:p>Revoir le décret : rendre obligatoire la nomination du CorRIL par arrêté municipal si c’est aussi le cas pour le coordonnateur communal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string" calcext:value-type="string">
            <text:p>?</text:p>
          </table:table-cell>
          <table:table-cell/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Le coût nous semble élevé pour un intérêt limité, les CorRIL étant agents de la commune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CNERP</text:p>
          </table:table-cell>
          <table:table-cell table:number-columns-repeated="2"/>
          <table:table-cell office:value-type="string" calcext:value-type="string">
            <text:p>Sans objet pour l’Insee. La CNERP peut agir pour réaliser ce soutien.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cessus R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out d’un point en ce sens dans les formations Rorcal</text:p>
          </table:table-cell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rocessus RIL</text:p>
          </table:table-cell>
          <table:table-cell table:number-columns-repeated="2"/>
          <table:table-cell office:value-type="string" calcext:value-type="string">
            <text:p>Ces messages sont présents dans les formations Rorcal</text:p>
          </table:table-cell>
        </table:table-row>
        <table:table-row table:style-name="ro3">
          <table:table-cell/>
          <table:table-cell office:value-type="float" office:value="10" calcext:value-type="float">
            <text:p>10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cessus R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jout d’un point en ce sens dans les formations Rorcal et sensibiliser les maires par un courrier du président de la CNERP</text:p>
          </table:table-cell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Igeo-SDES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Nous le rappelerons au SDeS lors de nos prochaines réunions de travail.</text:p>
          </table:table-cell>
        </table:table-row>
        <table:table-row table:style-name="ro3">
          <table:table-cell/>
          <table:table-cell office:value-type="float" office:value="12" calcext:value-type="float">
            <text:p>1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cessus RIL</text:p>
          </table:table-cell>
          <table:table-cell table:number-columns-repeated="2"/>
          <table:table-cell office:value-type="string" calcext:value-type="string">
            <text:p>Le filtre est justifié (pour ne pas inclure d’autres bâtiments que des logements). Cela sera rappelé aux CorRIL lors des formations.</text:p>
          </table:table-cell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Igeo-SDES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Les H1-H2 seront pris en compte dans les flux des adresses à confirmer par les communes. </text:p>
          </table:table-cell>
        </table:table-row>
        <table:table-row table:style-name="ro3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Rorcal</text:p>
          </table:table-cell>
          <table:table-cell table:number-columns-repeated="2"/>
          <table:table-cell office:value-type="string" calcext:value-type="string">
            <text:p>Peu de communes ont utilisé cette fonctionnalité de Rorcal développée suite à une demande forte du groupe de travail.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non</text:p>
          </table:table-cell>
          <table:table-cell office:value-type="string" calcext:value-type="string">
            <text:p>Rorcal-Om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Omer et Rorcal n’ont pas été conçus pour cela. Trop coûteux à mener.</text:p>
          </table:table-cell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Fait / non</text:p>
          </table:table-cell>
          <table:table-cell office:value-type="string" calcext:value-type="string">
            <text:p>Rorcal-Omer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string" calcext:value-type="string">
            <text:p>Le découpage en districts en PC est possible. Trop coûteux pour les GC.</text:p>
          </table:table-cell>
        </table:table-row>
        <table:table-row table:style-name="ro3">
          <table:table-cell/>
          <table:table-cell office:value-type="float" office:value="17" calcext:value-type="float">
            <text:p>17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processus RIL</text:p>
          </table:table-cell>
          <table:table-cell table:number-columns-repeated="2"/>
          <table:table-cell office:value-type="string" calcext:value-type="string">
            <text:p>Assuré par les formations et la documentation RIL et Rorcal ; encadrement plus strict du processus d’expertise à prévoir.</text:p>
          </table:table-cell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orcal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révu, sera bientôt mis en œuvre dans Rorcal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Rorcal</text:p>
          </table:table-cell>
          <table:table-cell table:number-columns-repeated="2"/>
          <table:table-cell office:value-type="string" calcext:value-type="string">
            <text:p>Indiqué durant les formations</text:p>
          </table:table-cell>
        </table:table-row>
        <table:table-row table:style-name="ro3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rocessus RIL</text:p>
          </table:table-cell>
          <table:table-cell table:number-columns-repeated="2"/>
          <table:table-cell office:value-type="string" calcext:value-type="string">
            <text:p>Courriers, plaquette, formations, etc. ; sera souligné dans le courrier du président de la CNERP aux communes.</text:p>
          </table:table-cell>
        </table:table-row>
        <table:table-row table:style-name="ro3"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CNERP</text:p>
          </table:table-cell>
          <table:table-cell table:number-columns-repeated="2"/>
          <table:table-cell office:value-type="string" calcext:value-type="string">
            <text:p>Les formations et communications Insee vont déjà dans ce sens + courrier du président de la CNERP</text:p>
          </table:table-cell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Décret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string" calcext:value-type="string">
            <text:p>Mentionner l’obligation de formation du Corril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rocessus RIL</text:p>
          </table:table-cell>
          <table:table-cell table:number-columns-repeated="2"/>
          <table:table-cell office:value-type="string" calcext:value-type="string">
            <text:p>Formations, Fiches</text:p>
          </table:table-cell>
        </table:table-row>
        <table:table-row table:style-name="ro3">
          <table:table-cell/>
          <table:table-cell office:value-type="float" office:value="24" calcext:value-type="float">
            <text:p>24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processus RIL</text:p>
          </table:table-cell>
          <table:table-cell table:number-columns-repeated="2"/>
          <table:table-cell office:value-type="string" calcext:value-type="string">
            <text:p>Chaque DR peut convenir avec une commune de façon plus ou moins formalisée le nombre de livraisons souhaitées.</text:p>
          </table:table-cell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Rorcal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En cours de mise en œuvre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processus RIL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es messages seront passés lors des réunions de réseaux (responsables RP,...)</text:p>
          </table:table-cell>
        </table:table-row>
        <table:table-row table:style-name="ro3"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fait</text:p>
          </table:table-cell>
          <table:table-cell office:value-type="string" calcext:value-type="string">
            <text:p>Rorcal</text:p>
          </table:table-cell>
          <table:table-cell table:number-columns-repeated="2"/>
          <table:table-cell office:value-type="string" calcext:value-type="string">
            <text:p>Une convention a été signée en 2017 entre l’Insee et l’IGN. Plusieurs livraisons sont prévues chaque année.</text:p>
          </table:table-cell>
        </table:table-row>
        <table:table-row table:style-name="ro1">
          <table:table-cell/>
          <table:table-cell table:style-name="Default" table:number-columns-repeated="6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CT : court terme</text:p>
          </table:table-cell>
          <table:table-cell table:style-name="Default" table:number-columns-repeated="4"/>
        </table:table-row>
        <table:table-row table:style-name="ro1">
          <table:table-cell/>
          <table:table-cell table:style-name="Default"/>
          <table:table-cell table:style-name="Default" office:value-type="string" calcext:value-type="string">
            <text:p>MT : moyen terme</text:p>
          </table:table-cell>
          <table:table-cell table:style-name="Default" table:number-columns-repeated="4"/>
        </table:table-row>
      </table:table>
      <table:named-expressions/>
      <table:database-ranges>
        <table:database-range table:name="__Anonymous_Sheet_DB__0" table:target-range-address="Feuille1.B3:Feuille1.G3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6">00/00/0000</text:date>, <text:time style:data-style-name="N2" text:time-value="17:03:06.91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édéric TALLET</meta:initial-creator>
    <meta:creation-date>2017-09-29T19:10:29.994000000</meta:creation-date>
    <dc:date>2017-10-16T17:06:36.834000000</dc:date>
    <meta:editing-duration>PT1H16M35S</meta:editing-duration>
    <meta:editing-cycles>15</meta:editing-cycles>
    <meta:generator>LibreOffice/5.2.6.2$Windows_X86_64 LibreOffice_project/a3100ed2409ebf1c212f5048fbe377c281438fdc</meta:generator>
    <meta:document-statistic meta:table-count="1" meta:cell-count="153" meta:object-count="0"/>
  </office:meta>
</office:document-meta>
</file>